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restbird1LTGliederung1" style:master-page-name="MP0" style:family="paragraph">
      <style:paragraph-properties fo:widows="0" fo:orphans="0" fo:break-before="page" fo:margin-top="0in"/>
      <style:text-properties fo:font-style="italic" style:font-style-asian="italic" style:font-style-complex="italic" fo:font-size="10pt" style:font-size-asian="10pt" style:font-size-complex="10pt" fo:hyphenate="true"/>
    </style:style>
    <style:style style:name="P17" style:parent-style-name="Forestbird1LTGliederung1" style:family="paragraph">
      <style:paragraph-properties fo:widows="0" fo:orphans="0" fo:margin-top="0in"/>
      <style:text-properties fo:font-style="italic" style:font-style-asian="italic" style:font-style-complex="italic" fo:font-size="10pt" style:font-size-asian="10pt" style:font-size-complex="10pt" fo:hyphenate="true"/>
    </style:style>
    <style:style style:name="P18" style:parent-style-name="Forestbird1LTGliederung1" style:family="paragraph">
      <style:paragraph-properties fo:widows="0" fo:orphans="0" fo:margin-top="0in"/>
      <style:text-properties fo:font-style="italic" style:font-style-asian="italic" style:font-style-complex="italic" fo:font-size="10pt" style:font-size-asian="10pt" style:font-size-complex="10pt" fo:hyphenate="true"/>
    </style:style>
    <style:style style:name="P19" style:parent-style-name="Standard" style:family="paragraph">
      <style:text-properties style:font-name="Liberation Sans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style:font-name="Liberation Sans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Liberation Sans" fo:font-size="10pt" style:font-size-asian="10pt" style:font-size-complex="10pt"/>
    </style:style>
    <style:style style:name="P24" style:parent-style-name="Standard" style:family="paragraph">
      <style:text-properties style:font-name="Liberation Sans" fo:font-size="10pt" style:font-size-asian="10pt" style:font-size-complex="10pt"/>
    </style:style>
    <style:style style:name="P25" style:parent-style-name="Standard" style:family="paragraph">
      <style:text-properties style:font-name="Liberation Sans" fo:font-size="10pt" style:font-size-asian="10pt" style:font-size-complex="10pt"/>
    </style:style>
    <style:style style:name="P26" style:parent-style-name="Standard" style:family="paragraph">
      <style:text-properties style:font-name="Liberation Sans" fo:font-size="10pt" style:font-size-asian="10pt" style:font-size-complex="10pt"/>
    </style:style>
    <style:style style:name="P27" style:parent-style-name="Standard" style:family="paragraph">
      <style:text-properties style:font-name="Liberation Sans" fo:font-size="10pt" style:font-size-asian="10pt" style:font-size-complex="10pt"/>
    </style:style>
    <style:style style:name="P28" style:parent-style-name="Standard" style:family="paragraph">
      <style:text-properties style:font-name="Liberation Sans" fo:font-size="10pt" style:font-size-asian="10pt" style:font-size-complex="10pt"/>
    </style:style>
    <style:style style:name="P29" style:parent-style-name="Standard" style:family="paragraph">
      <style:text-properties style:font-name="Liberation Sans" fo:font-size="10pt" style:font-size-asian="10pt" style:font-size-complex="10pt"/>
    </style:style>
    <style:style style:name="P30" style:parent-style-name="Standard" style:family="paragraph">
      <style:text-properties style:font-name="Liberation Sans" fo:font-size="10pt" style:font-size-asian="10pt" style:font-size-complex="10pt"/>
    </style:style>
    <style:style style:name="P31" style:parent-style-name="Standard" style:family="paragraph">
      <style:text-properties style:font-name="Liberation Sans" fo:font-size="10pt" style:font-size-asian="10pt" style:font-size-complex="10pt"/>
    </style:style>
    <style:style style:name="P32" style:parent-style-name="Standard" style:family="paragraph">
      <style:text-properties style:font-name="Liberation Sans" fo:font-size="10pt" style:font-size-asian="10pt" style:font-size-complex="10pt"/>
    </style:style>
    <style:style style:name="P33" style:parent-style-name="Standard" style:family="paragraph">
      <style:text-properties style:font-name="Liberation Sans" fo:font-size="10pt" style:font-size-asian="10pt" style:font-size-complex="10pt"/>
    </style:style>
    <style:style style:name="P34" style:parent-style-name="Standard" style:family="paragraph">
      <style:text-properties style:font-name="Liberation Sans" fo:font-size="10pt" style:font-size-asian="10pt" style:font-size-complex="10pt"/>
    </style:style>
    <style:style style:name="P35" style:parent-style-name="Standard" style:family="paragraph">
      <style:text-properties style:font-name="Liberation Sans" fo:font-size="10pt" style:font-size-asian="10pt" style:font-size-complex="10pt"/>
    </style:style>
    <style:style style:name="P36" style:parent-style-name="Standard" style:family="paragraph">
      <style:text-properties style:font-name="Liberation Sans" fo:font-size="10pt" style:font-size-asian="10pt" style:font-size-complex="10pt"/>
    </style:style>
    <style:style style:name="P37" style:parent-style-name="Standard" style:family="paragraph">
      <style:text-properties style:font-name="Liberation Sans" fo:font-size="10pt" style:font-size-asian="10pt" style:font-size-complex="10pt"/>
    </style:style>
    <style:style style:name="P38" style:parent-style-name="Standard" style:family="paragraph">
      <style:text-properties style:font-name="Liberation Sans" fo:font-size="10pt" style:font-size-asian="10pt" style:font-size-complex="10pt"/>
    </style:style>
    <style:style style:name="P39" style:parent-style-name="Standard" style:family="paragraph">
      <style:text-properties style:font-name="Liberation Sans" fo:font-size="10pt" style:font-size-asian="10pt" style:font-size-complex="10pt"/>
    </style:style>
    <style:style style:name="P40" style:parent-style-name="Standard" style:family="paragraph">
      <style:text-properties style:font-name="Liberation Sans" fo:font-size="10pt" style:font-size-asian="10pt" style:font-size-complex="10pt"/>
    </style:style>
    <style:style style:name="P41" style:parent-style-name="Standard" style:family="paragraph">
      <style:text-properties style:font-name="Liberation Sans" fo:font-size="10pt" style:font-size-asian="10pt" style:font-size-complex="10pt"/>
    </style:style>
    <style:style style:name="P42" style:parent-style-name="Standard" style:family="paragraph">
      <style:text-properties style:font-name="Liberation Sans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style:font-name="Liberation Sans" fo:font-size="10pt" style:font-size-asian="10pt" style:font-size-complex="10pt"/>
    </style:style>
    <style:style style:name="P44" style:parent-style-name="Standard" style:family="paragraph">
      <style:text-properties style:font-name="Liberation Sans" fo:font-size="10pt" style:font-size-asian="10pt" style:font-size-complex="10pt"/>
    </style:style>
    <style:style style:name="P45" style:parent-style-name="Standard" style:family="paragraph"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Liberation Sans" fo:font-size="10pt" style:font-size-asian="10pt" style:font-size-complex="10pt"/>
    </style:style>
    <style:style style:name="P47" style:parent-style-name="Standard" style:family="paragraph">
      <style:text-properties style:font-name="Liberation Sans" fo:font-size="10pt" style:font-size-asian="10pt" style:font-size-complex="10pt"/>
    </style:style>
    <style:style style:name="P48" style:parent-style-name="Standard" style:family="paragraph">
      <style:text-properties style:font-name="Liberation Sans" fo:font-size="10pt" style:font-size-asian="10pt" style:font-size-complex="10pt"/>
    </style:style>
    <style:style style:name="P49" style:parent-style-name="Standard" style:family="paragraph">
      <style:text-properties style:font-name="Liberation Sans" fo:font-size="10pt" style:font-size-asian="10pt" style:font-size-complex="10pt"/>
    </style:style>
    <style:style style:name="P50" style:parent-style-name="Standard" style:family="paragraph">
      <style:text-properties style:font-name="Liberation Sans" fo:font-size="10pt" style:font-size-asian="10pt" style:font-size-complex="10pt"/>
    </style:style>
    <style:style style:name="P51" style:parent-style-name="Standard" style:family="paragraph">
      <style:text-properties style:font-name="Liberation Sans" fo:font-size="10pt" style:font-size-asian="10pt" style:font-size-complex="10pt"/>
    </style:style>
    <style:style style:name="P52" style:parent-style-name="Standard" style:family="paragraph">
      <style:text-properties style:font-name="Liberation Sans" fo:font-size="10pt" style:font-size-asian="10pt" style:font-size-complex="10pt"/>
    </style:style>
    <style:style style:name="P53" style:parent-style-name="Standard" style:family="paragraph">
      <style:text-properties style:font-name="Liberation Sans" fo:font-size="10pt" style:font-size-asian="10pt" style:font-size-complex="10pt"/>
    </style:style>
    <style:style style:name="P54" style:parent-style-name="Standard" style:family="paragraph">
      <style:text-properties style:font-name="Liberation Sans" fo:font-size="10pt" style:font-size-asian="10pt" style:font-size-complex="10pt"/>
    </style:style>
    <style:style style:name="P55" style:parent-style-name="Standard" style:family="paragraph">
      <style:text-properties style:font-name="Liberation Sans" fo:font-size="10pt" style:font-size-asian="10pt" style:font-size-complex="10pt"/>
    </style:style>
    <style:style style:name="P56" style:parent-style-name="Standard" style:family="paragraph">
      <style:text-properties style:font-name="Liberation Sans" fo:font-size="10pt" style:font-size-asian="10pt" style:font-size-complex="10pt"/>
    </style:style>
    <style:style style:name="P57" style:parent-style-name="Standard" style:family="paragraph">
      <style:text-properties style:font-name="Liberation Sans" fo:font-size="10pt" style:font-size-asian="10pt" style:font-size-complex="10pt"/>
    </style:style>
    <style:style style:name="P58" style:parent-style-name="Standard" style:family="paragraph">
      <style:text-properties style:font-name="Liberation Sans" fo:font-size="10pt" style:font-size-asian="10pt" style:font-size-complex="10pt"/>
    </style:style>
    <style:style style:name="P59" style:parent-style-name="Standard" style:family="paragraph">
      <style:text-properties style:font-name="Liberation Sans" fo:font-size="10pt" style:font-size-asian="10pt" style:font-size-complex="10pt"/>
    </style:style>
    <style:style style:name="P60" style:parent-style-name="Standard" style:family="paragraph">
      <style:text-properties style:font-name="Liberation Sans" fo:font-size="10pt" style:font-size-asian="10pt" style:font-size-complex="10pt"/>
    </style:style>
    <style:style style:name="P61" style:parent-style-name="Standard" style:family="paragraph">
      <style:text-properties style:font-name="Liberation Sans" fo:font-size="10pt" style:font-size-asian="10pt" style:font-size-complex="10pt"/>
    </style:style>
    <style:style style:name="P62" style:parent-style-name="Standard" style:family="paragraph">
      <style:text-properties style:font-name="Liberation Sans" fo:font-size="10pt" style:font-size-asian="10pt" style:font-size-complex="10pt"/>
    </style:style>
  </office:automatic-styles>
  <office:body>
    <office:text text:use-soft-page-breaks="true">
      <text:p text:style-name="P1"/>
      <text:p text:style-name="P17">Annexe 6 de la circulaire n°2006-10 UHC/FB1-FB3 du 20 février 2006 ou</text:p>
      <text:p text:style-name="P18">Article 3.1 de l’arrêté du 26 mars 2004 modifié par arrêté du 12 novembre 2020</text:p>
      <text:p text:style-name="P19"/>
      <text:p text:style-name="P20"/>
      <text:p text:style-name="P21">1 – Liste des pièces lors de toute demande de réservation d’agrément</text:p>
      <text:p text:style-name="P22"/>
      <text:p text:style-name="P23">☐ <text:s text:c="2"/>Note de<text:s/>présentation de l'opération</text:p>
      <text:p text:style-name="P24"/>
      <text:p text:style-name="P25">☐<text:s text:c="3"/>Projet de contrat de location-accession</text:p>
      <text:p text:style-name="P26"/>
      <text:p text:style-name="P27">☐ <text:s text:c="2"/>Convention mentionnée au I de l'article D. 331-76-5-1 du code de la construction et de l'habitation signée entre l'opérateur et l’État</text:p>
      <text:p text:style-name="P28"/>
      <text:p text:style-name="P29">☐<text:s text:c="3"/>Récépissé du dépôt du permis de construire</text:p>
      <text:p text:style-name="P30"/>
      <text:p text:style-name="P31">☐<text:s text:c="3"/>Plans ou état des surfaces permettant d'établir le nombre de logements et de déterminer la surface utile de l'opération</text:p>
      <text:p text:style-name="P32"/>
      <text:p text:style-name="P33">☐<text:s text:c="3"/>Justification de la disponibilité du terrain sous forme soit d'un acte de vente, soit d'un bail emphytéotique ou à<text:s/>construction</text:p>
      <text:p text:style-name="P34"/>
      <text:p text:style-name="P35">☐<text:s text:c="3"/>Plan de financement de l'opération</text:p>
      <text:p text:style-name="P36"/>
      <text:p text:style-name="P37">☐<text:s text:c="3"/>Éléments de l'équilibre financier de l'opération : projection des redevances payées en phase locative, projection des mensualités de remboursement du prêt après levée d'option</text:p>
      <text:p text:style-name="P38"/>
      <text:p text:style-name="P39">☐<text:s text:c="3"/>Prix de revient total des logements faisant l'objet de la demande, incluant la charge foncière et le montant des travaux de construction</text:p>
      <text:p text:style-name="P40"/>
      <text:p text:style-name="P41">☐ <text:s text:c="2"/>Engagement d'un établissement de crédit mentionné au II de l'article D. 331-76-5-1 du code de la construction et de l'habitation</text:p>
      <text:p text:style-name="P42">Si<text:s/>la demande de réservation d'agrément a pour objet une opération mentionnée au 2° du I de l'article D. 331-76-5-1 susmentionné, l'opérateur fournit également l'ensemble des devis permettant de justifier du montant prévisionnel et de la performance énergétique du programme de travaux</text:p>
      <text:p text:style-name="P43"/>
      <text:p text:style-name="P44"/>
      <text:p text:style-name="P45">2 – Liste des pièces en vue d’obtenir un agrément définitif</text:p>
      <text:p text:style-name="P46"/>
      <text:p text:style-name="P47">☐ <text:s text:c="2"/>Note de présentation de l’opération</text:p>
      <text:p text:style-name="P48"/>
      <text:p text:style-name="P49">☐ <text:s text:c="2"/>Copie des contrats de location-accession signés (article D331-76-5-1) avec mention de la surface du bien et de la date de signature du contrat préliminaire. Dans le cas où le contrat de location-accession ne mentionne pas la surface du bien, transmettre un justificatif des surfaces et dans le cas où le contrat de location-accession ne mentionne pas la date de signature du contrat préliminaire, transmettre une copie du contrat préliminaire</text:p>
      <text:p text:style-name="P50"/>
      <text:p text:style-name="P51">☐ <text:s text:c="2"/>Justificatifs des ressources des locataires accédants (article D331-76-5-1)</text:p>
      <text:p text:style-name="P52"><text:tab/>- l’avis d’imposition (toutes les pages) permettant de déterminer le RFR, la situation familiale, le<text:s/>nombre de parts</text:p>
      <text:p text:style-name="P53"><text:tab/>- éventuellement, des documents complémentaires permettant de justifier la composition familiale (extraits du<text:s/><text:tab/>livret de famille, acte de naissance, jugement de divorce, rupture de pacs)</text:p>
      <text:p text:style-name="P54"/>
      <text:p text:style-name="P55">☐ <text:s text:c="2"/>Déclaration d’achèvement des travaux (article D331-76-5-1)</text:p>
      <text:p text:style-name="P56"/>
      <text:p text:style-name="P57">☐ <text:s text:c="2"/>Prix de revient et plan de financement définitifs de l’opération</text:p>
      <text:p text:style-name="P58"/>
      <text:p text:style-name="P59">☐ <text:s text:c="2"/>Projet d’avenant à la convention (dans le cas de modifications conséquentes par rapport à l’agrément provisoire)</text:p>
      <text:p text:style-name="P60"/>
      <text:p text:style-name="P61">☐ <text:s text:c="2"/>Tableau récapitulatif des informations<text:s/>nécessaires à l’instruction (fichier à compléter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Liberation Sans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andarduser">
      <style:text-properties style:font-name-asian="Liberation Sans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Liberation Sans" fo:hyphenate="false"/>
    </style:style>
    <style:style style:name="Lignedecote" style:display-name="Ligne de cote" style:family="paragraph" style:parent-style-name="Standarduser">
      <style:text-properties style:font-name-asian="Liberation Sans" fo:font-size="12pt" style:font-size-asian="12pt" fo:hyphenate="false"/>
    </style:style>
    <style:style style:name="Plein" style:display-name="Plein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Pleinbleu" style:display-name="Plein bleu" style:family="paragraph" style:parent-style-name="Plein">
      <style:text-properties style:font-name-asian="Noto Sans" style:font-name-complex="Noto Sans" fo:color="#FFFFFF" fo:hyphenate="false"/>
    </style:style>
    <style:style style:name="Pleinvert" style:display-name="Plein vert" style:family="paragraph" style:parent-style-name="Plein">
      <style:text-properties style:font-name-asian="Noto Sans" style:font-name-complex="Noto Sans" fo:color="#FFFFFF" fo:hyphenate="false"/>
    </style:style>
    <style:style style:name="Pleinrouge" style:display-name="Plein rouge" style:family="paragraph" style:parent-style-name="Plein">
      <style:text-properties style:font-name-asian="Noto Sans" style:font-name-complex="Noto Sans" fo:color="#FFFFFF" fo:hyphenate="false"/>
    </style:style>
    <style:style style:name="Pleinjaune" style:display-name="Plein jaune" style:family="paragraph" style:parent-style-name="Plein">
      <style:text-properties style:font-name-asian="Noto Sans" style:font-name-complex="Noto Sans" fo:color="#FFFFFF" fo:hyphenate="false"/>
    </style:style>
    <style:style style:name="Contour" style:display-name="Contour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Contourbleu" style:display-name="Contour bleu" style:family="paragraph" style:parent-style-name="Contour">
      <style:text-properties style:font-name-asian="Noto Sans" style:font-name-complex="Noto Sans" fo:color="#355269" fo:hyphenate="false"/>
    </style:style>
    <style:style style:name="Contourvert" style:display-name="Contour vert" style:family="paragraph" style:parent-style-name="Contour">
      <style:text-properties style:font-name-asian="Noto Sans" style:font-name-complex="Noto Sans" fo:color="#127622" fo:hyphenate="false"/>
    </style:style>
    <style:style style:name="Contourrouge" style:display-name="Contour rouge" style:family="paragraph" style:parent-style-name="Contour">
      <style:text-properties style:font-name-asian="Noto Sans" style:font-name-complex="Noto Sans" fo:color="#C9211E" fo:hyphenate="false"/>
    </style:style>
    <style:style style:name="Contourjaune" style:display-name="Contour jaune" style:family="paragraph" style:parent-style-name="Contour">
      <style:text-properties style:font-name-asian="Noto Sans" style:font-name-complex="Noto Sans" fo:color="#B47804" fo:hyphenate="false"/>
    </style:style>
    <style:style style:name="ForestbirdLTGliederung1" style:display-name="Forestbird~LT~Gliederung 1" style:family="paragraph">
      <style:paragraph-properties fo:widows="2" fo:orphans="2" fo:margin-top="0.1965in"/>
      <style:text-properties style:font-name="Liberation Sans" style:font-name-asian="Tahoma" style:font-name-complex="Liberation Sans" fo:font-size="32pt" style:font-size-asian="32pt" fo:hyphenate="false"/>
    </style:style>
    <style:style style:name="ForestbirdLTGliederung2" style:display-name="Forestbird~LT~Gliederung 2" style:family="paragraph" style:parent-style-name="ForestbirdLTGliederung1">
      <style:paragraph-properties fo:margin-top="0.1576in"/>
      <style:text-properties style:font-name-asian="Liberation Sans" fo:font-size="28pt" style:font-size-asian="28pt" fo:hyphenate="false"/>
    </style:style>
    <style:style style:name="ForestbirdLTGliederung3" style:display-name="Forestbird~LT~Gliederung 3" style:family="paragraph" style:parent-style-name="ForestbirdLTGliederung2">
      <style:paragraph-properties fo:margin-top="0.118in"/>
      <style:text-properties fo:font-size="24pt" style:font-size-asian="24pt" fo:hyphenate="false"/>
    </style:style>
    <style:style style:name="ForestbirdLTGliederung4" style:display-name="Forestbird~LT~Gliederung 4" style:family="paragraph" style:parent-style-name="ForestbirdLTGliederung3">
      <style:paragraph-properties fo:margin-top="0.0784in"/>
      <style:text-properties fo:font-size="20pt" style:font-size-asian="20pt" fo:hyphenate="false"/>
    </style:style>
    <style:style style:name="ForestbirdLTGliederung5" style:display-name="Forestbird~LT~Gliederung 5" style:family="paragraph" style:parent-style-name="ForestbirdLTGliederung4">
      <style:paragraph-properties fo:margin-top="0.0395in"/>
      <style:text-properties fo:hyphenate="false"/>
    </style:style>
    <style:style style:name="ForestbirdLTGliederung6" style:display-name="Forestbird~LT~Gliederung 6" style:family="paragraph" style:parent-style-name="ForestbirdLTGliederung5">
      <style:text-properties fo:hyphenate="false"/>
    </style:style>
    <style:style style:name="ForestbirdLTGliederung7" style:display-name="Forestbird~LT~Gliederung 7" style:family="paragraph" style:parent-style-name="ForestbirdLTGliederung6">
      <style:text-properties fo:hyphenate="false"/>
    </style:style>
    <style:style style:name="ForestbirdLTGliederung8" style:display-name="Forestbird~LT~Gliederung 8" style:family="paragraph" style:parent-style-name="ForestbirdLTGliederung7">
      <style:text-properties fo:hyphenate="false"/>
    </style:style>
    <style:style style:name="ForestbirdLTGliederung9" style:display-name="Forestbird~LT~Gliederung 9" style:family="paragraph" style:parent-style-name="ForestbirdLTGliederung8">
      <style:text-properties fo:hyphenate="false"/>
    </style:style>
    <style:style style:name="ForestbirdLTTitel" style:display-name="Forestbird~LT~Titel" style:family="paragraph">
      <style:paragraph-properties fo:widows="2" fo:orphans="2" fo:text-align="center"/>
      <style:text-properties style:font-name="Liberation Sans" style:font-name-asian="Tahoma" style:font-name-complex="Liberation Sans" fo:font-size="44pt" style:font-size-asian="44pt" fo:hyphenate="false"/>
    </style:style>
    <style:style style:name="ForestbirdLTUntertitel" style:display-name="Forestbird~LT~Untertitel" style:family="paragraph">
      <style:paragraph-properties fo:widows="2" fo:orphans="2" fo:text-align="center"/>
      <style:text-properties style:font-name="Liberation Sans" style:font-name-asian="Tahoma" style:font-name-complex="Liberation Sans" fo:font-size="32pt" style:font-size-asian="32pt" fo:hyphenate="false"/>
    </style:style>
    <style:style style:name="ForestbirdLTNotizen" style:display-name="Forestbird~LT~Notizen" style:family="paragraph">
      <style:paragraph-properties fo:widows="2" fo:orphans="2" fo:margin-left="0.2361in" fo:text-indent="-0.2361in">
        <style:tab-stops/>
      </style:paragraph-properties>
      <style:text-properties style:font-name="Liberation Sans" style:font-name-asian="Tahoma" style:font-name-complex="Liberation Sans" fo:font-size="20pt" style:font-size-asian="20pt" fo:hyphenate="false"/>
    </style:style>
    <style:style style:name="ForestbirdLTHintergrundobjekte" style:display-name="Forestbird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ForestbirdLTHintergrund" style:display-name="Forestbird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paragraph-properties fo:widows="2" fo:orphans="2"/>
      <style:text-properties style:font-name-asian="Tahoma" style:font-name-complex="Liberation Sans" fo:hyphenate="false"/>
    </style:style>
    <style:style style:name="Arrière-plan" style:display-name="Arrière-plan" style:family="paragraph">
      <style:paragraph-properties fo:widows="2" fo:orphans="2"/>
      <style:text-properties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Liberation Sans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widows="2" fo:orphans="2" fo:margin-top="0.1965in"/>
      <style:text-properties style:font-name="Liberation Sans" style:font-name-asian="Tahoma" style:font-name-complex="Liberation Sans" fo:font-size="32pt" style:font-size-asian="32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Liberation Sans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objectwitharrow" style:display-name="objectwitharrow" style:family="paragraph" style:parent-style-name="Standarduser">
      <style:text-properties style:font-name-asian="Liberation Sans" fo:hyphenate="false"/>
    </style:style>
    <style:style style:name="objectwithshadow" style:display-name="objectwithshadow" style:family="paragraph" style:parent-style-name="Standarduser">
      <style:text-properties style:font-name-asian="Liberation Sans" fo:hyphenate="false"/>
    </style:style>
    <style:style style:name="textbody0" style:display-name="textbody" style:family="paragraph" style:parent-style-name="Standarduser">
      <style:text-properties style:font-name-asian="Liberation Sans" fo:font-size="16pt" style:font-size-asian="16pt" fo:hyphenate="false"/>
    </style:style>
    <style:style style:name="textbodyjustfied" style:display-name="textbodyjustfied" style:family="paragraph" style:parent-style-name="Standarduser">
      <style:text-properties style:font-name-asian="Liberation Sans" fo:hyphenate="false"/>
    </style:style>
    <style:style style:name="textbodyindent" style:display-name="textbodyindent" style:family="paragraph" style:parent-style-name="Standarduser">
      <style:paragraph-properties fo:text-indent="0.2361in"/>
      <style:text-properties style:font-name-asian="Liberation Sans" fo:hyphenate="false"/>
    </style:style>
    <style:style style:name="title1" style:display-name="title1" style:family="paragraph" style:parent-style-name="Standarduser">
      <style:paragraph-properties fo:text-align="center"/>
      <style:text-properties style:font-name-asian="Liberation Sans" fo:font-size="24pt" style:font-size-asian="24pt" fo:hyphenate="false"/>
    </style:style>
    <style:style style:name="title2" style:display-name="title2" style:family="paragraph" style:parent-style-name="Standarduser">
      <style:paragraph-properties fo:text-align="center" fo:margin-top="0.0395in" fo:margin-bottom="0.0395in" fo:margin-right="0.0784in"/>
      <style:text-properties style:font-name-asian="Liberation Sans" fo:font-size="36pt" style:font-size-asian="36pt" fo:hyphenate="false"/>
    </style:style>
    <style:style style:name="headline1" style:display-name="headline1" style:family="paragraph" style:parent-style-name="Standarduser">
      <style:paragraph-properties fo:margin-top="0.1652in" fo:margin-bottom="0.0826in"/>
      <style:text-properties style:font-name-asian="Liberation Sans" fo:font-weight="bold" style:font-weight-asian="bold" fo:hyphenate="false"/>
    </style:style>
    <style:style style:name="headline2" style:display-name="headline2" style:family="paragraph" style:parent-style-name="Standarduser">
      <style:paragraph-properties fo:margin-top="0.1652in" fo:margin-bottom="0.0826in"/>
      <style:text-properties style:font-name-asian="Liberation Sans" fo:font-weight="bold" style:font-weight-asian="bold" fo:font-style="italic" style:font-style-asian="italic" fo:font-size="14pt" style:font-size-asian="14pt" fo:hyphenate="false"/>
    </style:style>
    <style:style style:name="Policepardéfaut1" style:display-name="Police par défaut1" style:family="paragraph">
      <style:paragraph-properties fo:widows="2" fo:orphans="2"/>
      <style:text-properties style:font-name-asian="Tahoma" style:font-name-complex="Liberation Sans" fo:hyphenate="false"/>
    </style:style>
    <style:style style:name="Numérodepage1" style:display-name="Numéro de page1" style:family="paragraph">
      <style:paragraph-properties fo:widows="2" fo:orphans="2"/>
      <style:text-properties style:font-name-asian="Tahoma" style:font-name-complex="Liberation Sans" fo:hyphenate="false"/>
    </style:style>
    <style:style style:name="LienInternet" style:display-name="Lien Internet" style:family="paragraph">
      <style:paragraph-properties fo:widows="2" fo:orphans="2"/>
      <style:text-properties style:font-name-asian="Tahoma" style:font-name-complex="Liberation Sans" fo:color="#0000FF" style:text-underline-type="single" style:text-underline-style="solid" style:text-underline-width="auto" style:text-underline-mode="continuous" fo:hyphenate="false"/>
    </style:style>
    <style:style style:name="Accentuation1" style:display-name="Accentuation1" style:family="paragraph">
      <style:paragraph-properties fo:widows="2" fo:orphans="2"/>
      <style:text-properties style:font-name-asian="Tahoma" style:font-name-complex="Liberation Sans" fo:font-style="italic" style:font-style-asian="italic" fo:hyphenate="false"/>
    </style:style>
    <style:style style:name="Accentuationforte" style:display-name="Accentuation forte" style:family="paragraph">
      <style:paragraph-properties fo:widows="2" fo:orphans="2"/>
      <style:text-properties style:font-name-asian="Tahoma" style:font-name-complex="Liberation Sans" fo:font-weight="bold" style:font-weight-asian="bold" fo:hyphenate="false"/>
    </style:style>
    <style:style style:name="LienInternetvisité" style:display-name="Lien Internet visité" style:family="paragraph">
      <style:paragraph-properties fo:widows="2" fo:orphans="2"/>
      <style:text-properties style:font-name-asian="Tahoma" style:font-name-complex="Liberation Sans" fo:color="#800000" style:text-underline-type="single" style:text-underline-style="solid" style:text-underline-width="auto" style:text-underline-mode="continuous" fo:hyphenate="false"/>
    </style:style>
    <style:style style:name="NormalWeb" style:display-name="Normal (Web)" style:family="paragraph">
      <style:paragraph-properties fo:widows="2" fo:orphans="2" fo:margin-top="0.1222in" fo:margin-bottom="0.1458in"/>
      <style:text-properties style:font-name="Arial Unicode MS" style:font-name-asian="Tahoma" style:font-name-complex="Liberation Sans" fo:hyphenate="false"/>
    </style:style>
    <style:style style:name="Titre1LTGliederung1" style:display-name="Titre1~LT~Gliederung 1" style:family="paragraph">
      <style:paragraph-properties fo:widows="2" fo:orphans="2" fo:margin-bottom="0.3493in" fo:line-height="90%" fo:margin-left="0.6618in" fo:text-indent="-0.6618in">
        <style:tab-stops>
          <style:tab-stop style:type="left" style:position="0in"/>
          <style:tab-stop style:type="left" style:position="0.2048in"/>
          <style:tab-stop style:type="left" style:position="1.0715in"/>
          <style:tab-stop style:type="left" style:position="1.9375in"/>
          <style:tab-stop style:type="left" style:position="2.8048in"/>
          <style:tab-stop style:type="left" style:position="3.6708in"/>
          <style:tab-stop style:type="left" style:position="4.5381in"/>
          <style:tab-stop style:type="left" style:position="5.4041in"/>
          <style:tab-stop style:type="left" style:position="6.2715in"/>
          <style:tab-stop style:type="left" style:position="7.1375in"/>
          <style:tab-stop style:type="left" style:position="8.0048in"/>
          <style:tab-stop style:type="left" style:position="8.8708in"/>
          <style:tab-stop style:type="left" style:position="9.7368in"/>
          <style:tab-stop style:type="left" style:position="10.6041in"/>
          <style:tab-stop style:type="left" style:position="11.4715in"/>
          <style:tab-stop style:type="left" style:position="12.3375in"/>
          <style:tab-stop style:type="left" style:position="13.2048in"/>
          <style:tab-stop style:type="left" style:position="14.0708in"/>
          <style:tab-stop style:type="left" style:position="14.9381in"/>
          <style:tab-stop style:type="left" style:position="15.8041in"/>
          <style:tab-stop style:type="left" style:position="16.671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2" style:display-name="Titre1~LT~Gliederung 2" style:family="paragraph">
      <style:paragraph-properties fo:widows="2" fo:orphans="2" fo:margin-bottom="0.2777in" fo:line-height="90%" fo:margin-left="1.4333in" fo:text-indent="-0.5513in">
        <style:tab-stops>
          <style:tab-stop style:type="left" style:position="0in"/>
          <style:tab-stop style:type="left" style:position="0.3in"/>
          <style:tab-stop style:type="left" style:position="1.1659in"/>
          <style:tab-stop style:type="left" style:position="2.0333in"/>
          <style:tab-stop style:type="left" style:position="2.8993in"/>
          <style:tab-stop style:type="left" style:position="3.7652in"/>
          <style:tab-stop style:type="left" style:position="4.6326in"/>
          <style:tab-stop style:type="left" style:position="5.5in"/>
          <style:tab-stop style:type="left" style:position="6.3659in"/>
          <style:tab-stop style:type="left" style:position="7.2333in"/>
          <style:tab-stop style:type="left" style:position="8.0993in"/>
          <style:tab-stop style:type="left" style:position="8.9666in"/>
          <style:tab-stop style:type="left" style:position="9.8326in"/>
          <style:tab-stop style:type="left" style:position="10.7in"/>
          <style:tab-stop style:type="left" style:position="11.5659in"/>
          <style:tab-stop style:type="left" style:position="12.4326in"/>
          <style:tab-stop style:type="left" style:position="13.2993in"/>
          <style:tab-stop style:type="left" style:position="14.1659in"/>
          <style:tab-stop style:type="left" style:position="15.0319in"/>
          <style:tab-stop style:type="left" style:position="15.8993in"/>
          <style:tab-stop style:type="left" style:position="16.7652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3" style:display-name="Titre1~LT~Gliederung 3" style:family="paragraph">
      <style:paragraph-properties fo:widows="2" fo:orphans="2" fo:margin-bottom="0.2083in" fo:line-height="90%" fo:margin-left="2.2048in" fo:text-indent="-0.4409in">
        <style:tab-stops>
          <style:tab-stop style:type="left" style:position="0in"/>
          <style:tab-stop style:type="left" style:position="0.3944in"/>
          <style:tab-stop style:type="left" style:position="1.2618in"/>
          <style:tab-stop style:type="left" style:position="2.1277in"/>
          <style:tab-stop style:type="left" style:position="2.9951in"/>
          <style:tab-stop style:type="left" style:position="3.8611in"/>
          <style:tab-stop style:type="left" style:position="4.7284in"/>
          <style:tab-stop style:type="left" style:position="5.5944in"/>
          <style:tab-stop style:type="left" style:position="6.4618in"/>
          <style:tab-stop style:type="left" style:position="7.3277in"/>
          <style:tab-stop style:type="left" style:position="8.1944in"/>
          <style:tab-stop style:type="left" style:position="9.0604in"/>
          <style:tab-stop style:type="left" style:position="9.9277in"/>
          <style:tab-stop style:type="left" style:position="10.7937in"/>
          <style:tab-stop style:type="left" style:position="11.6611in"/>
          <style:tab-stop style:type="left" style:position="12.527in"/>
          <style:tab-stop style:type="left" style:position="13.3944in"/>
          <style:tab-stop style:type="left" style:position="14.2604in"/>
          <style:tab-stop style:type="left" style:position="15.1277in"/>
          <style:tab-stop style:type="left" style:position="15.9937in"/>
          <style:tab-stop style:type="left" style:position="16.8597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4" style:display-name="Titre1~LT~Gliederung 4" style:family="paragraph">
      <style:paragraph-properties fo:widows="2" fo:orphans="2" fo:margin-bottom="0.1409in" fo:line-height="90%" fo:margin-left="3.0868in" fo:text-indent="-0.4409in">
        <style:tab-stops>
          <style:tab-stop style:type="left" style:position="0in"/>
          <style:tab-stop style:type="left" style:position="0.3798in"/>
          <style:tab-stop style:type="left" style:position="1.2458in"/>
          <style:tab-stop style:type="left" style:position="2.1131in"/>
          <style:tab-stop style:type="left" style:position="2.9791in"/>
          <style:tab-stop style:type="left" style:position="3.8465in"/>
          <style:tab-stop style:type="left" style:position="4.7125in"/>
          <style:tab-stop style:type="left" style:position="5.5798in"/>
          <style:tab-stop style:type="left" style:position="6.4458in"/>
          <style:tab-stop style:type="left" style:position="7.3125in"/>
          <style:tab-stop style:type="left" style:position="8.1784in"/>
          <style:tab-stop style:type="left" style:position="9.0458in"/>
          <style:tab-stop style:type="left" style:position="9.9118in"/>
          <style:tab-stop style:type="left" style:position="10.7791in"/>
          <style:tab-stop style:type="left" style:position="11.6451in"/>
          <style:tab-stop style:type="left" style:position="12.5125in"/>
          <style:tab-stop style:type="left" style:position="13.3784in"/>
          <style:tab-stop style:type="left" style:position="14.2458in"/>
          <style:tab-stop style:type="left" style:position="15.1118in"/>
          <style:tab-stop style:type="left" style:position="15.9777in"/>
          <style:tab-stop style:type="left" style:position="16.8451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5" style:display-name="Titre1~LT~Gliederung 5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6" style:display-name="Titre1~LT~Gliederung 6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7" style:display-name="Titre1~LT~Gliederung 7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8" style:display-name="Titre1~LT~Gliederung 8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Gliederung9" style:display-name="Titre1~LT~Gliederung 9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Titel" style:display-name="Titre1~LT~Titel" style:family="paragraph">
      <style:paragraph-properties fo:widows="2" fo:orphans="2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95D2E8" fo:hyphenate="false"/>
    </style:style>
    <style:style style:name="Titre1LTUntertitel" style:display-name="Titre1~LT~Untertitel" style:family="paragraph">
      <style:paragraph-properties fo:widows="2" fo:orphans="2" fo:text-align="center" fo:margin-bottom="0.3493in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1LTNotizen" style:display-name="Titre1~LT~Notizen" style:family="paragraph">
      <style:paragraph-properties fo:widows="2" fo:orphans="2" fo:margin-top="0.1104in" style:line-height-at-least="0.1388in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color="#000000" fo:hyphenate="false"/>
    </style:style>
    <style:style style:name="Titre1LTHintergrundobjekte" style:display-name="Titre1~LT~Hintergrundobjekte" style:family="paragraph">
      <style:paragraph-properties fo:widows="2" fo:orphans="2"/>
      <style:text-properties style:font-name="Liberation Sans" style:font-name-asian="Tahoma" style:font-name-complex="Liberation Sans" fo:hyphenate="false"/>
    </style:style>
    <style:style style:name="Titre1LTHintergrund" style:display-name="Titre1~LT~Hintergrund" style:family="paragraph">
      <style:paragraph-properties fo:widows="2" fo:orphans="2" fo:text-align="center"/>
      <style:text-properties style:font-name="Liberation Sans" style:font-name-asian="Tahoma" style:font-name-complex="Liberation Sans" fo:hyphenate="false"/>
    </style:style>
    <style:style style:name="Titre2LTGliederung1" style:display-name="Titre2~LT~Gliederung 1" style:family="paragraph">
      <style:paragraph-properties fo:widows="2" fo:orphans="2" fo:margin-bottom="0.3493in" fo:line-height="90%" fo:margin-left="0.6618in" fo:text-indent="-0.6618in">
        <style:tab-stops>
          <style:tab-stop style:type="left" style:position="0in"/>
          <style:tab-stop style:type="left" style:position="0.2048in"/>
          <style:tab-stop style:type="left" style:position="1.0715in"/>
          <style:tab-stop style:type="left" style:position="1.9375in"/>
          <style:tab-stop style:type="left" style:position="2.8048in"/>
          <style:tab-stop style:type="left" style:position="3.6708in"/>
          <style:tab-stop style:type="left" style:position="4.5381in"/>
          <style:tab-stop style:type="left" style:position="5.4041in"/>
          <style:tab-stop style:type="left" style:position="6.2715in"/>
          <style:tab-stop style:type="left" style:position="7.1375in"/>
          <style:tab-stop style:type="left" style:position="8.0048in"/>
          <style:tab-stop style:type="left" style:position="8.8708in"/>
          <style:tab-stop style:type="left" style:position="9.7368in"/>
          <style:tab-stop style:type="left" style:position="10.6041in"/>
          <style:tab-stop style:type="left" style:position="11.4715in"/>
          <style:tab-stop style:type="left" style:position="12.3375in"/>
          <style:tab-stop style:type="left" style:position="13.2048in"/>
          <style:tab-stop style:type="left" style:position="14.0708in"/>
          <style:tab-stop style:type="left" style:position="14.9381in"/>
          <style:tab-stop style:type="left" style:position="15.8041in"/>
          <style:tab-stop style:type="left" style:position="16.671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2" style:display-name="Titre2~LT~Gliederung 2" style:family="paragraph">
      <style:paragraph-properties fo:widows="2" fo:orphans="2" fo:margin-bottom="0.2777in" fo:line-height="90%" fo:margin-left="1.4333in" fo:text-indent="-0.5513in">
        <style:tab-stops>
          <style:tab-stop style:type="left" style:position="0in"/>
          <style:tab-stop style:type="left" style:position="0.3in"/>
          <style:tab-stop style:type="left" style:position="1.1659in"/>
          <style:tab-stop style:type="left" style:position="2.0333in"/>
          <style:tab-stop style:type="left" style:position="2.8993in"/>
          <style:tab-stop style:type="left" style:position="3.7652in"/>
          <style:tab-stop style:type="left" style:position="4.6326in"/>
          <style:tab-stop style:type="left" style:position="5.5in"/>
          <style:tab-stop style:type="left" style:position="6.3659in"/>
          <style:tab-stop style:type="left" style:position="7.2333in"/>
          <style:tab-stop style:type="left" style:position="8.0993in"/>
          <style:tab-stop style:type="left" style:position="8.9666in"/>
          <style:tab-stop style:type="left" style:position="9.8326in"/>
          <style:tab-stop style:type="left" style:position="10.7in"/>
          <style:tab-stop style:type="left" style:position="11.5659in"/>
          <style:tab-stop style:type="left" style:position="12.4326in"/>
          <style:tab-stop style:type="left" style:position="13.2993in"/>
          <style:tab-stop style:type="left" style:position="14.1659in"/>
          <style:tab-stop style:type="left" style:position="15.0319in"/>
          <style:tab-stop style:type="left" style:position="15.8993in"/>
          <style:tab-stop style:type="left" style:position="16.7652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3" style:display-name="Titre2~LT~Gliederung 3" style:family="paragraph">
      <style:paragraph-properties fo:widows="2" fo:orphans="2" fo:margin-bottom="0.2083in" fo:line-height="90%" fo:margin-left="2.2048in" fo:text-indent="-0.4409in">
        <style:tab-stops>
          <style:tab-stop style:type="left" style:position="0in"/>
          <style:tab-stop style:type="left" style:position="0.3944in"/>
          <style:tab-stop style:type="left" style:position="1.2618in"/>
          <style:tab-stop style:type="left" style:position="2.1277in"/>
          <style:tab-stop style:type="left" style:position="2.9951in"/>
          <style:tab-stop style:type="left" style:position="3.8611in"/>
          <style:tab-stop style:type="left" style:position="4.7284in"/>
          <style:tab-stop style:type="left" style:position="5.5944in"/>
          <style:tab-stop style:type="left" style:position="6.4618in"/>
          <style:tab-stop style:type="left" style:position="7.3277in"/>
          <style:tab-stop style:type="left" style:position="8.1944in"/>
          <style:tab-stop style:type="left" style:position="9.0604in"/>
          <style:tab-stop style:type="left" style:position="9.9277in"/>
          <style:tab-stop style:type="left" style:position="10.7937in"/>
          <style:tab-stop style:type="left" style:position="11.6611in"/>
          <style:tab-stop style:type="left" style:position="12.527in"/>
          <style:tab-stop style:type="left" style:position="13.3944in"/>
          <style:tab-stop style:type="left" style:position="14.2604in"/>
          <style:tab-stop style:type="left" style:position="15.1277in"/>
          <style:tab-stop style:type="left" style:position="15.9937in"/>
          <style:tab-stop style:type="left" style:position="16.8597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4" style:display-name="Titre2~LT~Gliederung 4" style:family="paragraph">
      <style:paragraph-properties fo:widows="2" fo:orphans="2" fo:margin-bottom="0.1409in" fo:line-height="90%" fo:margin-left="3.0868in" fo:text-indent="-0.4409in">
        <style:tab-stops>
          <style:tab-stop style:type="left" style:position="0in"/>
          <style:tab-stop style:type="left" style:position="0.3798in"/>
          <style:tab-stop style:type="left" style:position="1.2458in"/>
          <style:tab-stop style:type="left" style:position="2.1131in"/>
          <style:tab-stop style:type="left" style:position="2.9791in"/>
          <style:tab-stop style:type="left" style:position="3.8465in"/>
          <style:tab-stop style:type="left" style:position="4.7125in"/>
          <style:tab-stop style:type="left" style:position="5.5798in"/>
          <style:tab-stop style:type="left" style:position="6.4458in"/>
          <style:tab-stop style:type="left" style:position="7.3125in"/>
          <style:tab-stop style:type="left" style:position="8.1784in"/>
          <style:tab-stop style:type="left" style:position="9.0458in"/>
          <style:tab-stop style:type="left" style:position="9.9118in"/>
          <style:tab-stop style:type="left" style:position="10.7791in"/>
          <style:tab-stop style:type="left" style:position="11.6451in"/>
          <style:tab-stop style:type="left" style:position="12.5125in"/>
          <style:tab-stop style:type="left" style:position="13.3784in"/>
          <style:tab-stop style:type="left" style:position="14.2458in"/>
          <style:tab-stop style:type="left" style:position="15.1118in"/>
          <style:tab-stop style:type="left" style:position="15.9777in"/>
          <style:tab-stop style:type="left" style:position="16.8451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5" style:display-name="Titre2~LT~Gliederung 5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6" style:display-name="Titre2~LT~Gliederung 6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7" style:display-name="Titre2~LT~Gliederung 7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8" style:display-name="Titre2~LT~Gliederung 8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Gliederung9" style:display-name="Titre2~LT~Gliederung 9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Titel" style:display-name="Titre2~LT~Titel" style:family="paragraph">
      <style:paragraph-properties fo:widows="2" fo:orphans="2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95D2E8" fo:hyphenate="false"/>
    </style:style>
    <style:style style:name="Titre2LTUntertitel" style:display-name="Titre2~LT~Untertitel" style:family="paragraph">
      <style:paragraph-properties fo:widows="2" fo:orphans="2" fo:text-align="center" fo:margin-bottom="0.3493in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2LTNotizen" style:display-name="Titre2~LT~Notizen" style:family="paragraph">
      <style:paragraph-properties fo:widows="2" fo:orphans="2" fo:margin-top="0.1104in" style:line-height-at-least="0.1388in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color="#000000" fo:hyphenate="false"/>
    </style:style>
    <style:style style:name="Titre2LTHintergrundobjekte" style:display-name="Titre2~LT~Hintergrundobjekte" style:family="paragraph">
      <style:paragraph-properties fo:widows="2" fo:orphans="2"/>
      <style:text-properties style:font-name="Liberation Sans" style:font-name-asian="Tahoma" style:font-name-complex="Liberation Sans" fo:hyphenate="false"/>
    </style:style>
    <style:style style:name="Titre2LTHintergrund" style:display-name="Titre2~LT~Hintergrund" style:family="paragraph">
      <style:paragraph-properties fo:widows="2" fo:orphans="2" fo:text-align="center"/>
      <style:text-properties style:font-name="Liberation Sans" style:font-name-asian="Tahoma" style:font-name-complex="Liberation Sans" fo:hyphenate="false"/>
    </style:style>
    <style:style style:name="Titre3LTGliederung1" style:display-name="Titre3~LT~Gliederung 1" style:family="paragraph">
      <style:paragraph-properties fo:widows="2" fo:orphans="2" fo:margin-bottom="0.3493in" fo:line-height="90%" fo:margin-left="0.6618in" fo:text-indent="-0.6618in">
        <style:tab-stops>
          <style:tab-stop style:type="left" style:position="0in"/>
          <style:tab-stop style:type="left" style:position="0.2048in"/>
          <style:tab-stop style:type="left" style:position="1.0715in"/>
          <style:tab-stop style:type="left" style:position="1.9375in"/>
          <style:tab-stop style:type="left" style:position="2.8048in"/>
          <style:tab-stop style:type="left" style:position="3.6708in"/>
          <style:tab-stop style:type="left" style:position="4.5381in"/>
          <style:tab-stop style:type="left" style:position="5.4041in"/>
          <style:tab-stop style:type="left" style:position="6.2715in"/>
          <style:tab-stop style:type="left" style:position="7.1375in"/>
          <style:tab-stop style:type="left" style:position="8.0048in"/>
          <style:tab-stop style:type="left" style:position="8.8708in"/>
          <style:tab-stop style:type="left" style:position="9.7368in"/>
          <style:tab-stop style:type="left" style:position="10.6041in"/>
          <style:tab-stop style:type="left" style:position="11.4715in"/>
          <style:tab-stop style:type="left" style:position="12.3375in"/>
          <style:tab-stop style:type="left" style:position="13.2048in"/>
          <style:tab-stop style:type="left" style:position="14.0708in"/>
          <style:tab-stop style:type="left" style:position="14.9381in"/>
          <style:tab-stop style:type="left" style:position="15.8041in"/>
          <style:tab-stop style:type="left" style:position="16.671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2" style:display-name="Titre3~LT~Gliederung 2" style:family="paragraph">
      <style:paragraph-properties fo:widows="2" fo:orphans="2" fo:margin-bottom="0.2777in" fo:line-height="90%" fo:margin-left="1.4333in" fo:text-indent="-0.5513in">
        <style:tab-stops>
          <style:tab-stop style:type="left" style:position="0in"/>
          <style:tab-stop style:type="left" style:position="0.3in"/>
          <style:tab-stop style:type="left" style:position="1.1659in"/>
          <style:tab-stop style:type="left" style:position="2.0333in"/>
          <style:tab-stop style:type="left" style:position="2.8993in"/>
          <style:tab-stop style:type="left" style:position="3.7652in"/>
          <style:tab-stop style:type="left" style:position="4.6326in"/>
          <style:tab-stop style:type="left" style:position="5.5in"/>
          <style:tab-stop style:type="left" style:position="6.3659in"/>
          <style:tab-stop style:type="left" style:position="7.2333in"/>
          <style:tab-stop style:type="left" style:position="8.0993in"/>
          <style:tab-stop style:type="left" style:position="8.9666in"/>
          <style:tab-stop style:type="left" style:position="9.8326in"/>
          <style:tab-stop style:type="left" style:position="10.7in"/>
          <style:tab-stop style:type="left" style:position="11.5659in"/>
          <style:tab-stop style:type="left" style:position="12.4326in"/>
          <style:tab-stop style:type="left" style:position="13.2993in"/>
          <style:tab-stop style:type="left" style:position="14.1659in"/>
          <style:tab-stop style:type="left" style:position="15.0319in"/>
          <style:tab-stop style:type="left" style:position="15.8993in"/>
          <style:tab-stop style:type="left" style:position="16.7652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3" style:display-name="Titre3~LT~Gliederung 3" style:family="paragraph">
      <style:paragraph-properties fo:widows="2" fo:orphans="2" fo:margin-bottom="0.2083in" fo:line-height="90%" fo:margin-left="2.2048in" fo:text-indent="-0.4409in">
        <style:tab-stops>
          <style:tab-stop style:type="left" style:position="0in"/>
          <style:tab-stop style:type="left" style:position="0.3944in"/>
          <style:tab-stop style:type="left" style:position="1.2618in"/>
          <style:tab-stop style:type="left" style:position="2.1277in"/>
          <style:tab-stop style:type="left" style:position="2.9951in"/>
          <style:tab-stop style:type="left" style:position="3.8611in"/>
          <style:tab-stop style:type="left" style:position="4.7284in"/>
          <style:tab-stop style:type="left" style:position="5.5944in"/>
          <style:tab-stop style:type="left" style:position="6.4618in"/>
          <style:tab-stop style:type="left" style:position="7.3277in"/>
          <style:tab-stop style:type="left" style:position="8.1944in"/>
          <style:tab-stop style:type="left" style:position="9.0604in"/>
          <style:tab-stop style:type="left" style:position="9.9277in"/>
          <style:tab-stop style:type="left" style:position="10.7937in"/>
          <style:tab-stop style:type="left" style:position="11.6611in"/>
          <style:tab-stop style:type="left" style:position="12.527in"/>
          <style:tab-stop style:type="left" style:position="13.3944in"/>
          <style:tab-stop style:type="left" style:position="14.2604in"/>
          <style:tab-stop style:type="left" style:position="15.1277in"/>
          <style:tab-stop style:type="left" style:position="15.9937in"/>
          <style:tab-stop style:type="left" style:position="16.8597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4" style:display-name="Titre3~LT~Gliederung 4" style:family="paragraph">
      <style:paragraph-properties fo:widows="2" fo:orphans="2" fo:margin-bottom="0.1409in" fo:line-height="90%" fo:margin-left="3.0868in" fo:text-indent="-0.4409in">
        <style:tab-stops>
          <style:tab-stop style:type="left" style:position="0in"/>
          <style:tab-stop style:type="left" style:position="0.3798in"/>
          <style:tab-stop style:type="left" style:position="1.2458in"/>
          <style:tab-stop style:type="left" style:position="2.1131in"/>
          <style:tab-stop style:type="left" style:position="2.9791in"/>
          <style:tab-stop style:type="left" style:position="3.8465in"/>
          <style:tab-stop style:type="left" style:position="4.7125in"/>
          <style:tab-stop style:type="left" style:position="5.5798in"/>
          <style:tab-stop style:type="left" style:position="6.4458in"/>
          <style:tab-stop style:type="left" style:position="7.3125in"/>
          <style:tab-stop style:type="left" style:position="8.1784in"/>
          <style:tab-stop style:type="left" style:position="9.0458in"/>
          <style:tab-stop style:type="left" style:position="9.9118in"/>
          <style:tab-stop style:type="left" style:position="10.7791in"/>
          <style:tab-stop style:type="left" style:position="11.6451in"/>
          <style:tab-stop style:type="left" style:position="12.5125in"/>
          <style:tab-stop style:type="left" style:position="13.3784in"/>
          <style:tab-stop style:type="left" style:position="14.2458in"/>
          <style:tab-stop style:type="left" style:position="15.1118in"/>
          <style:tab-stop style:type="left" style:position="15.9777in"/>
          <style:tab-stop style:type="left" style:position="16.8451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5" style:display-name="Titre3~LT~Gliederung 5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6" style:display-name="Titre3~LT~Gliederung 6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7" style:display-name="Titre3~LT~Gliederung 7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8" style:display-name="Titre3~LT~Gliederung 8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Gliederung9" style:display-name="Titre3~LT~Gliederung 9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Titel" style:display-name="Titre3~LT~Titel" style:family="paragraph">
      <style:paragraph-properties fo:widows="2" fo:orphans="2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95D2E8" fo:hyphenate="false"/>
    </style:style>
    <style:style style:name="Titre3LTUntertitel" style:display-name="Titre3~LT~Untertitel" style:family="paragraph">
      <style:paragraph-properties fo:widows="2" fo:orphans="2" fo:text-align="center" fo:margin-bottom="0.3493in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3LTNotizen" style:display-name="Titre3~LT~Notizen" style:family="paragraph">
      <style:paragraph-properties fo:widows="2" fo:orphans="2" fo:margin-top="0.1104in" style:line-height-at-least="0.1388in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color="#000000" fo:hyphenate="false"/>
    </style:style>
    <style:style style:name="Titre3LTHintergrundobjekte" style:display-name="Titre3~LT~Hintergrundobjekte" style:family="paragraph">
      <style:paragraph-properties fo:widows="2" fo:orphans="2"/>
      <style:text-properties style:font-name="Liberation Sans" style:font-name-asian="Tahoma" style:font-name-complex="Liberation Sans" fo:hyphenate="false"/>
    </style:style>
    <style:style style:name="Titre3LTHintergrund" style:display-name="Titre3~LT~Hintergrund" style:family="paragraph">
      <style:paragraph-properties fo:widows="2" fo:orphans="2" fo:text-align="center"/>
      <style:text-properties style:font-name="Liberation Sans" style:font-name-asian="Tahoma" style:font-name-complex="Liberation Sans" fo:hyphenate="false"/>
    </style:style>
    <style:style style:name="Titre4LTGliederung1" style:display-name="Titre4~LT~Gliederung 1" style:family="paragraph">
      <style:paragraph-properties fo:widows="2" fo:orphans="2" fo:margin-bottom="0.3493in" fo:line-height="90%" fo:margin-left="0.6618in" fo:text-indent="-0.6618in">
        <style:tab-stops>
          <style:tab-stop style:type="left" style:position="0in"/>
          <style:tab-stop style:type="left" style:position="0.2048in"/>
          <style:tab-stop style:type="left" style:position="1.0715in"/>
          <style:tab-stop style:type="left" style:position="1.9375in"/>
          <style:tab-stop style:type="left" style:position="2.8048in"/>
          <style:tab-stop style:type="left" style:position="3.6708in"/>
          <style:tab-stop style:type="left" style:position="4.5381in"/>
          <style:tab-stop style:type="left" style:position="5.4041in"/>
          <style:tab-stop style:type="left" style:position="6.2715in"/>
          <style:tab-stop style:type="left" style:position="7.1375in"/>
          <style:tab-stop style:type="left" style:position="8.0048in"/>
          <style:tab-stop style:type="left" style:position="8.8708in"/>
          <style:tab-stop style:type="left" style:position="9.7368in"/>
          <style:tab-stop style:type="left" style:position="10.6041in"/>
          <style:tab-stop style:type="left" style:position="11.4715in"/>
          <style:tab-stop style:type="left" style:position="12.3375in"/>
          <style:tab-stop style:type="left" style:position="13.2048in"/>
          <style:tab-stop style:type="left" style:position="14.0708in"/>
          <style:tab-stop style:type="left" style:position="14.9381in"/>
          <style:tab-stop style:type="left" style:position="15.8041in"/>
          <style:tab-stop style:type="left" style:position="16.671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2" style:display-name="Titre4~LT~Gliederung 2" style:family="paragraph">
      <style:paragraph-properties fo:widows="2" fo:orphans="2" fo:margin-bottom="0.2777in" fo:line-height="90%" fo:margin-left="1.4333in" fo:text-indent="-0.5513in">
        <style:tab-stops>
          <style:tab-stop style:type="left" style:position="0in"/>
          <style:tab-stop style:type="left" style:position="0.3in"/>
          <style:tab-stop style:type="left" style:position="1.1659in"/>
          <style:tab-stop style:type="left" style:position="2.0333in"/>
          <style:tab-stop style:type="left" style:position="2.8993in"/>
          <style:tab-stop style:type="left" style:position="3.7652in"/>
          <style:tab-stop style:type="left" style:position="4.6326in"/>
          <style:tab-stop style:type="left" style:position="5.5in"/>
          <style:tab-stop style:type="left" style:position="6.3659in"/>
          <style:tab-stop style:type="left" style:position="7.2333in"/>
          <style:tab-stop style:type="left" style:position="8.0993in"/>
          <style:tab-stop style:type="left" style:position="8.9666in"/>
          <style:tab-stop style:type="left" style:position="9.8326in"/>
          <style:tab-stop style:type="left" style:position="10.7in"/>
          <style:tab-stop style:type="left" style:position="11.5659in"/>
          <style:tab-stop style:type="left" style:position="12.4326in"/>
          <style:tab-stop style:type="left" style:position="13.2993in"/>
          <style:tab-stop style:type="left" style:position="14.1659in"/>
          <style:tab-stop style:type="left" style:position="15.0319in"/>
          <style:tab-stop style:type="left" style:position="15.8993in"/>
          <style:tab-stop style:type="left" style:position="16.7652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3" style:display-name="Titre4~LT~Gliederung 3" style:family="paragraph">
      <style:paragraph-properties fo:widows="2" fo:orphans="2" fo:margin-bottom="0.2083in" fo:line-height="90%" fo:margin-left="2.2048in" fo:text-indent="-0.4409in">
        <style:tab-stops>
          <style:tab-stop style:type="left" style:position="0in"/>
          <style:tab-stop style:type="left" style:position="0.3944in"/>
          <style:tab-stop style:type="left" style:position="1.2618in"/>
          <style:tab-stop style:type="left" style:position="2.1277in"/>
          <style:tab-stop style:type="left" style:position="2.9951in"/>
          <style:tab-stop style:type="left" style:position="3.8611in"/>
          <style:tab-stop style:type="left" style:position="4.7284in"/>
          <style:tab-stop style:type="left" style:position="5.5944in"/>
          <style:tab-stop style:type="left" style:position="6.4618in"/>
          <style:tab-stop style:type="left" style:position="7.3277in"/>
          <style:tab-stop style:type="left" style:position="8.1944in"/>
          <style:tab-stop style:type="left" style:position="9.0604in"/>
          <style:tab-stop style:type="left" style:position="9.9277in"/>
          <style:tab-stop style:type="left" style:position="10.7937in"/>
          <style:tab-stop style:type="left" style:position="11.6611in"/>
          <style:tab-stop style:type="left" style:position="12.527in"/>
          <style:tab-stop style:type="left" style:position="13.3944in"/>
          <style:tab-stop style:type="left" style:position="14.2604in"/>
          <style:tab-stop style:type="left" style:position="15.1277in"/>
          <style:tab-stop style:type="left" style:position="15.9937in"/>
          <style:tab-stop style:type="left" style:position="16.8597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4" style:display-name="Titre4~LT~Gliederung 4" style:family="paragraph">
      <style:paragraph-properties fo:widows="2" fo:orphans="2" fo:margin-bottom="0.1409in" fo:line-height="90%" fo:margin-left="3.0868in" fo:text-indent="-0.4409in">
        <style:tab-stops>
          <style:tab-stop style:type="left" style:position="0in"/>
          <style:tab-stop style:type="left" style:position="0.3798in"/>
          <style:tab-stop style:type="left" style:position="1.2458in"/>
          <style:tab-stop style:type="left" style:position="2.1131in"/>
          <style:tab-stop style:type="left" style:position="2.9791in"/>
          <style:tab-stop style:type="left" style:position="3.8465in"/>
          <style:tab-stop style:type="left" style:position="4.7125in"/>
          <style:tab-stop style:type="left" style:position="5.5798in"/>
          <style:tab-stop style:type="left" style:position="6.4458in"/>
          <style:tab-stop style:type="left" style:position="7.3125in"/>
          <style:tab-stop style:type="left" style:position="8.1784in"/>
          <style:tab-stop style:type="left" style:position="9.0458in"/>
          <style:tab-stop style:type="left" style:position="9.9118in"/>
          <style:tab-stop style:type="left" style:position="10.7791in"/>
          <style:tab-stop style:type="left" style:position="11.6451in"/>
          <style:tab-stop style:type="left" style:position="12.5125in"/>
          <style:tab-stop style:type="left" style:position="13.3784in"/>
          <style:tab-stop style:type="left" style:position="14.2458in"/>
          <style:tab-stop style:type="left" style:position="15.1118in"/>
          <style:tab-stop style:type="left" style:position="15.9777in"/>
          <style:tab-stop style:type="left" style:position="16.8451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5" style:display-name="Titre4~LT~Gliederung 5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6" style:display-name="Titre4~LT~Gliederung 6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7" style:display-name="Titre4~LT~Gliederung 7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8" style:display-name="Titre4~LT~Gliederung 8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Gliederung9" style:display-name="Titre4~LT~Gliederung 9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Titel" style:display-name="Titre4~LT~Titel" style:family="paragraph">
      <style:paragraph-properties fo:widows="2" fo:orphans="2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95D2E8" fo:hyphenate="false"/>
    </style:style>
    <style:style style:name="Titre4LTUntertitel" style:display-name="Titre4~LT~Untertitel" style:family="paragraph">
      <style:paragraph-properties fo:widows="2" fo:orphans="2" fo:text-align="center" fo:margin-bottom="0.3493in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4LTNotizen" style:display-name="Titre4~LT~Notizen" style:family="paragraph">
      <style:paragraph-properties fo:widows="2" fo:orphans="2" fo:margin-top="0.1104in" style:line-height-at-least="0.1388in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color="#000000" fo:hyphenate="false"/>
    </style:style>
    <style:style style:name="Titre4LTHintergrundobjekte" style:display-name="Titre4~LT~Hintergrundobjekte" style:family="paragraph">
      <style:paragraph-properties fo:widows="2" fo:orphans="2"/>
      <style:text-properties style:font-name="Liberation Sans" style:font-name-asian="Tahoma" style:font-name-complex="Liberation Sans" fo:hyphenate="false"/>
    </style:style>
    <style:style style:name="Titre4LTHintergrund" style:display-name="Titre4~LT~Hintergrund" style:family="paragraph">
      <style:paragraph-properties fo:widows="2" fo:orphans="2" fo:text-align="center"/>
      <style:text-properties style:font-name="Liberation Sans" style:font-name-asian="Tahoma" style:font-name-complex="Liberation Sans" fo:hyphenate="false"/>
    </style:style>
    <style:style style:name="Titre5LTGliederung1" style:display-name="Titre5~LT~Gliederung 1" style:family="paragraph">
      <style:paragraph-properties fo:widows="2" fo:orphans="2" fo:margin-bottom="0.3493in" fo:line-height="90%" fo:margin-left="0.6618in" fo:text-indent="-0.6618in">
        <style:tab-stops>
          <style:tab-stop style:type="left" style:position="0in"/>
          <style:tab-stop style:type="left" style:position="0.2048in"/>
          <style:tab-stop style:type="left" style:position="1.0715in"/>
          <style:tab-stop style:type="left" style:position="1.9375in"/>
          <style:tab-stop style:type="left" style:position="2.8048in"/>
          <style:tab-stop style:type="left" style:position="3.6708in"/>
          <style:tab-stop style:type="left" style:position="4.5381in"/>
          <style:tab-stop style:type="left" style:position="5.4041in"/>
          <style:tab-stop style:type="left" style:position="6.2715in"/>
          <style:tab-stop style:type="left" style:position="7.1375in"/>
          <style:tab-stop style:type="left" style:position="8.0048in"/>
          <style:tab-stop style:type="left" style:position="8.8708in"/>
          <style:tab-stop style:type="left" style:position="9.7368in"/>
          <style:tab-stop style:type="left" style:position="10.6041in"/>
          <style:tab-stop style:type="left" style:position="11.4715in"/>
          <style:tab-stop style:type="left" style:position="12.3375in"/>
          <style:tab-stop style:type="left" style:position="13.2048in"/>
          <style:tab-stop style:type="left" style:position="14.0708in"/>
          <style:tab-stop style:type="left" style:position="14.9381in"/>
          <style:tab-stop style:type="left" style:position="15.8041in"/>
          <style:tab-stop style:type="left" style:position="16.671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2" style:display-name="Titre5~LT~Gliederung 2" style:family="paragraph">
      <style:paragraph-properties fo:widows="2" fo:orphans="2" fo:margin-bottom="0.2777in" fo:line-height="90%" fo:margin-left="1.4333in" fo:text-indent="-0.5513in">
        <style:tab-stops>
          <style:tab-stop style:type="left" style:position="0in"/>
          <style:tab-stop style:type="left" style:position="0.3in"/>
          <style:tab-stop style:type="left" style:position="1.1659in"/>
          <style:tab-stop style:type="left" style:position="2.0333in"/>
          <style:tab-stop style:type="left" style:position="2.8993in"/>
          <style:tab-stop style:type="left" style:position="3.7652in"/>
          <style:tab-stop style:type="left" style:position="4.6326in"/>
          <style:tab-stop style:type="left" style:position="5.5in"/>
          <style:tab-stop style:type="left" style:position="6.3659in"/>
          <style:tab-stop style:type="left" style:position="7.2333in"/>
          <style:tab-stop style:type="left" style:position="8.0993in"/>
          <style:tab-stop style:type="left" style:position="8.9666in"/>
          <style:tab-stop style:type="left" style:position="9.8326in"/>
          <style:tab-stop style:type="left" style:position="10.7in"/>
          <style:tab-stop style:type="left" style:position="11.5659in"/>
          <style:tab-stop style:type="left" style:position="12.4326in"/>
          <style:tab-stop style:type="left" style:position="13.2993in"/>
          <style:tab-stop style:type="left" style:position="14.1659in"/>
          <style:tab-stop style:type="left" style:position="15.0319in"/>
          <style:tab-stop style:type="left" style:position="15.8993in"/>
          <style:tab-stop style:type="left" style:position="16.7652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3" style:display-name="Titre5~LT~Gliederung 3" style:family="paragraph">
      <style:paragraph-properties fo:widows="2" fo:orphans="2" fo:margin-bottom="0.2083in" fo:line-height="90%" fo:margin-left="2.2048in" fo:text-indent="-0.4409in">
        <style:tab-stops>
          <style:tab-stop style:type="left" style:position="0in"/>
          <style:tab-stop style:type="left" style:position="0.3944in"/>
          <style:tab-stop style:type="left" style:position="1.2618in"/>
          <style:tab-stop style:type="left" style:position="2.1277in"/>
          <style:tab-stop style:type="left" style:position="2.9951in"/>
          <style:tab-stop style:type="left" style:position="3.8611in"/>
          <style:tab-stop style:type="left" style:position="4.7284in"/>
          <style:tab-stop style:type="left" style:position="5.5944in"/>
          <style:tab-stop style:type="left" style:position="6.4618in"/>
          <style:tab-stop style:type="left" style:position="7.3277in"/>
          <style:tab-stop style:type="left" style:position="8.1944in"/>
          <style:tab-stop style:type="left" style:position="9.0604in"/>
          <style:tab-stop style:type="left" style:position="9.9277in"/>
          <style:tab-stop style:type="left" style:position="10.7937in"/>
          <style:tab-stop style:type="left" style:position="11.6611in"/>
          <style:tab-stop style:type="left" style:position="12.527in"/>
          <style:tab-stop style:type="left" style:position="13.3944in"/>
          <style:tab-stop style:type="left" style:position="14.2604in"/>
          <style:tab-stop style:type="left" style:position="15.1277in"/>
          <style:tab-stop style:type="left" style:position="15.9937in"/>
          <style:tab-stop style:type="left" style:position="16.8597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4" style:display-name="Titre5~LT~Gliederung 4" style:family="paragraph">
      <style:paragraph-properties fo:widows="2" fo:orphans="2" fo:margin-bottom="0.1409in" fo:line-height="90%" fo:margin-left="3.0868in" fo:text-indent="-0.4409in">
        <style:tab-stops>
          <style:tab-stop style:type="left" style:position="0in"/>
          <style:tab-stop style:type="left" style:position="0.3798in"/>
          <style:tab-stop style:type="left" style:position="1.2458in"/>
          <style:tab-stop style:type="left" style:position="2.1131in"/>
          <style:tab-stop style:type="left" style:position="2.9791in"/>
          <style:tab-stop style:type="left" style:position="3.8465in"/>
          <style:tab-stop style:type="left" style:position="4.7125in"/>
          <style:tab-stop style:type="left" style:position="5.5798in"/>
          <style:tab-stop style:type="left" style:position="6.4458in"/>
          <style:tab-stop style:type="left" style:position="7.3125in"/>
          <style:tab-stop style:type="left" style:position="8.1784in"/>
          <style:tab-stop style:type="left" style:position="9.0458in"/>
          <style:tab-stop style:type="left" style:position="9.9118in"/>
          <style:tab-stop style:type="left" style:position="10.7791in"/>
          <style:tab-stop style:type="left" style:position="11.6451in"/>
          <style:tab-stop style:type="left" style:position="12.5125in"/>
          <style:tab-stop style:type="left" style:position="13.3784in"/>
          <style:tab-stop style:type="left" style:position="14.2458in"/>
          <style:tab-stop style:type="left" style:position="15.1118in"/>
          <style:tab-stop style:type="left" style:position="15.9777in"/>
          <style:tab-stop style:type="left" style:position="16.8451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5" style:display-name="Titre5~LT~Gliederung 5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6" style:display-name="Titre5~LT~Gliederung 6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7" style:display-name="Titre5~LT~Gliederung 7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8" style:display-name="Titre5~LT~Gliederung 8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Gliederung9" style:display-name="Titre5~LT~Gliederung 9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Titel" style:display-name="Titre5~LT~Titel" style:family="paragraph">
      <style:paragraph-properties fo:widows="2" fo:orphans="2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95D2E8" fo:hyphenate="false"/>
    </style:style>
    <style:style style:name="Titre5LTUntertitel" style:display-name="Titre5~LT~Untertitel" style:family="paragraph">
      <style:paragraph-properties fo:widows="2" fo:orphans="2" fo:text-align="center" fo:margin-bottom="0.3493in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5LTNotizen" style:display-name="Titre5~LT~Notizen" style:family="paragraph">
      <style:paragraph-properties fo:widows="2" fo:orphans="2" fo:margin-top="0.1104in" style:line-height-at-least="0.1388in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color="#000000" fo:hyphenate="false"/>
    </style:style>
    <style:style style:name="Titre5LTHintergrundobjekte" style:display-name="Titre5~LT~Hintergrundobjekte" style:family="paragraph">
      <style:paragraph-properties fo:widows="2" fo:orphans="2"/>
      <style:text-properties style:font-name="Liberation Sans" style:font-name-asian="Tahoma" style:font-name-complex="Liberation Sans" fo:hyphenate="false"/>
    </style:style>
    <style:style style:name="Titre5LTHintergrund" style:display-name="Titre5~LT~Hintergrund" style:family="paragraph">
      <style:paragraph-properties fo:widows="2" fo:orphans="2" fo:text-align="center"/>
      <style:text-properties style:font-name="Liberation Sans" style:font-name-asian="Tahoma" style:font-name-complex="Liberation Sans" fo:hyphenate="false"/>
    </style:style>
    <style:style style:name="Titre6LTGliederung1" style:display-name="Titre6~LT~Gliederung 1" style:family="paragraph">
      <style:paragraph-properties fo:widows="2" fo:orphans="2" fo:margin-bottom="0.3493in" fo:line-height="90%" fo:margin-left="0.6618in" fo:text-indent="-0.6618in">
        <style:tab-stops>
          <style:tab-stop style:type="left" style:position="0in"/>
          <style:tab-stop style:type="left" style:position="0.2048in"/>
          <style:tab-stop style:type="left" style:position="1.0715in"/>
          <style:tab-stop style:type="left" style:position="1.9375in"/>
          <style:tab-stop style:type="left" style:position="2.8048in"/>
          <style:tab-stop style:type="left" style:position="3.6708in"/>
          <style:tab-stop style:type="left" style:position="4.5381in"/>
          <style:tab-stop style:type="left" style:position="5.4041in"/>
          <style:tab-stop style:type="left" style:position="6.2715in"/>
          <style:tab-stop style:type="left" style:position="7.1375in"/>
          <style:tab-stop style:type="left" style:position="8.0048in"/>
          <style:tab-stop style:type="left" style:position="8.8708in"/>
          <style:tab-stop style:type="left" style:position="9.7368in"/>
          <style:tab-stop style:type="left" style:position="10.6041in"/>
          <style:tab-stop style:type="left" style:position="11.4715in"/>
          <style:tab-stop style:type="left" style:position="12.3375in"/>
          <style:tab-stop style:type="left" style:position="13.2048in"/>
          <style:tab-stop style:type="left" style:position="14.0708in"/>
          <style:tab-stop style:type="left" style:position="14.9381in"/>
          <style:tab-stop style:type="left" style:position="15.8041in"/>
          <style:tab-stop style:type="left" style:position="16.671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2" style:display-name="Titre6~LT~Gliederung 2" style:family="paragraph">
      <style:paragraph-properties fo:widows="2" fo:orphans="2" fo:margin-bottom="0.2777in" fo:line-height="90%" fo:margin-left="1.4333in" fo:text-indent="-0.5513in">
        <style:tab-stops>
          <style:tab-stop style:type="left" style:position="0in"/>
          <style:tab-stop style:type="left" style:position="0.3in"/>
          <style:tab-stop style:type="left" style:position="1.1659in"/>
          <style:tab-stop style:type="left" style:position="2.0333in"/>
          <style:tab-stop style:type="left" style:position="2.8993in"/>
          <style:tab-stop style:type="left" style:position="3.7652in"/>
          <style:tab-stop style:type="left" style:position="4.6326in"/>
          <style:tab-stop style:type="left" style:position="5.5in"/>
          <style:tab-stop style:type="left" style:position="6.3659in"/>
          <style:tab-stop style:type="left" style:position="7.2333in"/>
          <style:tab-stop style:type="left" style:position="8.0993in"/>
          <style:tab-stop style:type="left" style:position="8.9666in"/>
          <style:tab-stop style:type="left" style:position="9.8326in"/>
          <style:tab-stop style:type="left" style:position="10.7in"/>
          <style:tab-stop style:type="left" style:position="11.5659in"/>
          <style:tab-stop style:type="left" style:position="12.4326in"/>
          <style:tab-stop style:type="left" style:position="13.2993in"/>
          <style:tab-stop style:type="left" style:position="14.1659in"/>
          <style:tab-stop style:type="left" style:position="15.0319in"/>
          <style:tab-stop style:type="left" style:position="15.8993in"/>
          <style:tab-stop style:type="left" style:position="16.7652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3" style:display-name="Titre6~LT~Gliederung 3" style:family="paragraph">
      <style:paragraph-properties fo:widows="2" fo:orphans="2" fo:margin-bottom="0.2083in" fo:line-height="90%" fo:margin-left="2.2048in" fo:text-indent="-0.4409in">
        <style:tab-stops>
          <style:tab-stop style:type="left" style:position="0in"/>
          <style:tab-stop style:type="left" style:position="0.3944in"/>
          <style:tab-stop style:type="left" style:position="1.2618in"/>
          <style:tab-stop style:type="left" style:position="2.1277in"/>
          <style:tab-stop style:type="left" style:position="2.9951in"/>
          <style:tab-stop style:type="left" style:position="3.8611in"/>
          <style:tab-stop style:type="left" style:position="4.7284in"/>
          <style:tab-stop style:type="left" style:position="5.5944in"/>
          <style:tab-stop style:type="left" style:position="6.4618in"/>
          <style:tab-stop style:type="left" style:position="7.3277in"/>
          <style:tab-stop style:type="left" style:position="8.1944in"/>
          <style:tab-stop style:type="left" style:position="9.0604in"/>
          <style:tab-stop style:type="left" style:position="9.9277in"/>
          <style:tab-stop style:type="left" style:position="10.7937in"/>
          <style:tab-stop style:type="left" style:position="11.6611in"/>
          <style:tab-stop style:type="left" style:position="12.527in"/>
          <style:tab-stop style:type="left" style:position="13.3944in"/>
          <style:tab-stop style:type="left" style:position="14.2604in"/>
          <style:tab-stop style:type="left" style:position="15.1277in"/>
          <style:tab-stop style:type="left" style:position="15.9937in"/>
          <style:tab-stop style:type="left" style:position="16.8597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4" style:display-name="Titre6~LT~Gliederung 4" style:family="paragraph">
      <style:paragraph-properties fo:widows="2" fo:orphans="2" fo:margin-bottom="0.1409in" fo:line-height="90%" fo:margin-left="3.0868in" fo:text-indent="-0.4409in">
        <style:tab-stops>
          <style:tab-stop style:type="left" style:position="0in"/>
          <style:tab-stop style:type="left" style:position="0.3798in"/>
          <style:tab-stop style:type="left" style:position="1.2458in"/>
          <style:tab-stop style:type="left" style:position="2.1131in"/>
          <style:tab-stop style:type="left" style:position="2.9791in"/>
          <style:tab-stop style:type="left" style:position="3.8465in"/>
          <style:tab-stop style:type="left" style:position="4.7125in"/>
          <style:tab-stop style:type="left" style:position="5.5798in"/>
          <style:tab-stop style:type="left" style:position="6.4458in"/>
          <style:tab-stop style:type="left" style:position="7.3125in"/>
          <style:tab-stop style:type="left" style:position="8.1784in"/>
          <style:tab-stop style:type="left" style:position="9.0458in"/>
          <style:tab-stop style:type="left" style:position="9.9118in"/>
          <style:tab-stop style:type="left" style:position="10.7791in"/>
          <style:tab-stop style:type="left" style:position="11.6451in"/>
          <style:tab-stop style:type="left" style:position="12.5125in"/>
          <style:tab-stop style:type="left" style:position="13.3784in"/>
          <style:tab-stop style:type="left" style:position="14.2458in"/>
          <style:tab-stop style:type="left" style:position="15.1118in"/>
          <style:tab-stop style:type="left" style:position="15.9777in"/>
          <style:tab-stop style:type="left" style:position="16.8451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5" style:display-name="Titre6~LT~Gliederung 5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6" style:display-name="Titre6~LT~Gliederung 6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7" style:display-name="Titre6~LT~Gliederung 7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8" style:display-name="Titre6~LT~Gliederung 8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Gliederung9" style:display-name="Titre6~LT~Gliederung 9" style:family="paragraph">
      <style:paragraph-properties fo:widows="2" fo:orphans="2" fo:margin-bottom="0.0701in" fo:line-height="90%" fo:margin-left="3.9687in" fo:text-indent="-0.4409in">
        <style:tab-stops>
          <style:tab-stop style:type="left" style:position="0in"/>
          <style:tab-stop style:type="left" style:position="0.3638in"/>
          <style:tab-stop style:type="left" style:position="1.2312in"/>
          <style:tab-stop style:type="left" style:position="2.0972in"/>
          <style:tab-stop style:type="left" style:position="2.9645in"/>
          <style:tab-stop style:type="left" style:position="3.8305in"/>
          <style:tab-stop style:type="left" style:position="4.6979in"/>
          <style:tab-stop style:type="left" style:position="5.5638in"/>
          <style:tab-stop style:type="left" style:position="6.4305in"/>
          <style:tab-stop style:type="left" style:position="7.2965in"/>
          <style:tab-stop style:type="left" style:position="8.1638in"/>
          <style:tab-stop style:type="left" style:position="9.0298in"/>
          <style:tab-stop style:type="left" style:position="9.8972in"/>
          <style:tab-stop style:type="left" style:position="10.7631in"/>
          <style:tab-stop style:type="left" style:position="11.6305in"/>
          <style:tab-stop style:type="left" style:position="12.4965in"/>
          <style:tab-stop style:type="left" style:position="13.3638in"/>
          <style:tab-stop style:type="left" style:position="14.2298in"/>
          <style:tab-stop style:type="left" style:position="15.0958in"/>
          <style:tab-stop style:type="left" style:position="15.9631in"/>
          <style:tab-stop style:type="left" style:position="16.8305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Titel" style:display-name="Titre6~LT~Titel" style:family="paragraph">
      <style:paragraph-properties fo:widows="2" fo:orphans="2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95D2E8" fo:hyphenate="false"/>
    </style:style>
    <style:style style:name="Titre6LTUntertitel" style:display-name="Titre6~LT~Untertitel" style:family="paragraph">
      <style:paragraph-properties fo:widows="2" fo:orphans="2" fo:text-align="center" fo:margin-bottom="0.3493in" fo:line-height="90%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font-weight="bold" style:font-weight-asian="bold" fo:color="#000000" fo:hyphenate="false"/>
    </style:style>
    <style:style style:name="Titre6LTNotizen" style:display-name="Titre6~LT~Notizen" style:family="paragraph">
      <style:paragraph-properties fo:widows="2" fo:orphans="2" fo:margin-top="0.1104in" style:line-height-at-least="0.1388in">
        <style:tab-stops>
          <style:tab-stop style:type="left" style:position="0in"/>
          <style:tab-stop style:type="left" style:position="0.8659in"/>
          <style:tab-stop style:type="left" style:position="1.7319in"/>
          <style:tab-stop style:type="left" style:position="2.5993in"/>
          <style:tab-stop style:type="left" style:position="3.4666in"/>
          <style:tab-stop style:type="left" style:position="4.3326in"/>
          <style:tab-stop style:type="left" style:position="5.2in"/>
          <style:tab-stop style:type="left" style:position="6.0659in"/>
          <style:tab-stop style:type="left" style:position="6.9333in"/>
          <style:tab-stop style:type="left" style:position="7.7993in"/>
          <style:tab-stop style:type="left" style:position="8.6666in"/>
          <style:tab-stop style:type="left" style:position="9.5326in"/>
          <style:tab-stop style:type="left" style:position="10.3993in"/>
          <style:tab-stop style:type="left" style:position="11.2652in"/>
          <style:tab-stop style:type="left" style:position="12.1326in"/>
          <style:tab-stop style:type="left" style:position="12.9986in"/>
          <style:tab-stop style:type="left" style:position="13.8659in"/>
          <style:tab-stop style:type="left" style:position="14.7319in"/>
          <style:tab-stop style:type="left" style:position="15.5993in"/>
          <style:tab-stop style:type="left" style:position="16.4652in"/>
          <style:tab-stop style:type="left" style:position="17.3326in"/>
        </style:tab-stops>
      </style:paragraph-properties>
      <style:text-properties style:font-name="Liberation Sans" style:font-name-asian="Tahoma" style:font-name-complex="Liberation Sans" fo:color="#000000" fo:hyphenate="false"/>
    </style:style>
    <style:style style:name="Titre6LTHintergrundobjekte" style:display-name="Titre6~LT~Hintergrundobjekte" style:family="paragraph">
      <style:paragraph-properties fo:widows="2" fo:orphans="2"/>
      <style:text-properties style:font-name="Liberation Sans" style:font-name-asian="Tahoma" style:font-name-complex="Liberation Sans" fo:hyphenate="false"/>
    </style:style>
    <style:style style:name="Titre6LTHintergrund" style:display-name="Titre6~LT~Hintergrund" style:family="paragraph">
      <style:paragraph-properties fo:widows="2" fo:orphans="2" fo:text-align="center"/>
      <style:text-properties style:font-name="Liberation Sans" style:font-name-asian="Tahoma" style:font-name-complex="Liberation Sans" fo:hyphenate="false"/>
    </style:style>
    <style:style style:name="Forestbird1LTGliederung1" style:display-name="Forestbird1~LT~Gliederung 1" style:family="paragraph">
      <style:paragraph-properties fo:widows="2" fo:orphans="2" fo:margin-top="0.1965in"/>
      <style:text-properties style:font-name="Liberation Sans" style:font-name-asian="Tahoma" style:font-name-complex="Liberation Sans" fo:font-size="32pt" style:font-size-asian="32pt" fo:hyphenate="false"/>
    </style:style>
    <style:style style:name="Forestbird1LTGliederung2" style:display-name="Forestbird1~LT~Gliederung 2" style:family="paragraph" style:parent-style-name="Forestbird1LTGliederung1">
      <style:paragraph-properties fo:margin-top="0.1576in"/>
      <style:text-properties style:font-name-asian="Liberation Sans" fo:font-size="28pt" style:font-size-asian="28pt" fo:hyphenate="false"/>
    </style:style>
    <style:style style:name="Forestbird1LTGliederung3" style:display-name="Forestbird1~LT~Gliederung 3" style:family="paragraph" style:parent-style-name="Forestbird1LTGliederung2">
      <style:paragraph-properties fo:margin-top="0.118in"/>
      <style:text-properties fo:font-size="24pt" style:font-size-asian="24pt" fo:hyphenate="false"/>
    </style:style>
    <style:style style:name="Forestbird1LTGliederung4" style:display-name="Forestbird1~LT~Gliederung 4" style:family="paragraph" style:parent-style-name="Forestbird1LTGliederung3">
      <style:paragraph-properties fo:margin-top="0.0784in"/>
      <style:text-properties fo:font-size="20pt" style:font-size-asian="20pt" fo:hyphenate="false"/>
    </style:style>
    <style:style style:name="Forestbird1LTGliederung5" style:display-name="Forestbird1~LT~Gliederung 5" style:family="paragraph" style:parent-style-name="Forestbird1LTGliederung4">
      <style:paragraph-properties fo:margin-top="0.0395in"/>
      <style:text-properties fo:hyphenate="false"/>
    </style:style>
    <style:style style:name="Forestbird1LTGliederung6" style:display-name="Forestbird1~LT~Gliederung 6" style:family="paragraph" style:parent-style-name="Forestbird1LTGliederung5">
      <style:text-properties fo:hyphenate="false"/>
    </style:style>
    <style:style style:name="Forestbird1LTGliederung7" style:display-name="Forestbird1~LT~Gliederung 7" style:family="paragraph" style:parent-style-name="Forestbird1LTGliederung6">
      <style:text-properties fo:hyphenate="false"/>
    </style:style>
    <style:style style:name="Forestbird1LTGliederung8" style:display-name="Forestbird1~LT~Gliederung 8" style:family="paragraph" style:parent-style-name="Forestbird1LTGliederung7">
      <style:text-properties fo:hyphenate="false"/>
    </style:style>
    <style:style style:name="Forestbird1LTGliederung9" style:display-name="Forestbird1~LT~Gliederung 9" style:family="paragraph" style:parent-style-name="Forestbird1LTGliederung8">
      <style:text-properties fo:hyphenate="false"/>
    </style:style>
    <style:style style:name="Forestbird1LTTitel" style:display-name="Forestbird1~LT~Titel" style:family="paragraph">
      <style:paragraph-properties fo:widows="2" fo:orphans="2" fo:text-align="center"/>
      <style:text-properties style:font-name="Liberation Sans" style:font-name-asian="Tahoma" style:font-name-complex="Liberation Sans" fo:font-size="44pt" style:font-size-asian="44pt" fo:hyphenate="false"/>
    </style:style>
    <style:style style:name="Forestbird1LTUntertitel" style:display-name="Forestbird1~LT~Untertitel" style:family="paragraph">
      <style:paragraph-properties fo:widows="2" fo:orphans="2" fo:text-align="center"/>
      <style:text-properties style:font-name="Liberation Sans" style:font-name-asian="Tahoma" style:font-name-complex="Liberation Sans" fo:font-size="32pt" style:font-size-asian="32pt" fo:hyphenate="false"/>
    </style:style>
    <style:style style:name="Forestbird1LTNotizen" style:display-name="Forestbird1~LT~Notizen" style:family="paragraph">
      <style:paragraph-properties fo:widows="2" fo:orphans="2" fo:margin-left="0.2361in" fo:text-indent="-0.2361in">
        <style:tab-stops/>
      </style:paragraph-properties>
      <style:text-properties style:font-name="Liberation Sans" style:font-name-asian="Tahoma" style:font-name-complex="Liberation Sans" fo:font-size="20pt" style:font-size-asian="20pt" fo:hyphenate="false"/>
    </style:style>
    <style:style style:name="Forestbird1LTHintergrundobjekte" style:display-name="Forestbird1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Forestbird1LTHintergrund" style:display-name="Forestbird1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Forestbird2LTGliederung1" style:display-name="Forestbird2~LT~Gliederung 1" style:family="paragraph">
      <style:paragraph-properties fo:widows="2" fo:orphans="2" fo:margin-top="0.1965in"/>
      <style:text-properties style:font-name="Liberation Sans" style:font-name-asian="Tahoma" style:font-name-complex="Liberation Sans" fo:font-size="32pt" style:font-size-asian="32pt" fo:hyphenate="false"/>
    </style:style>
    <style:style style:name="Forestbird2LTGliederung2" style:display-name="Forestbird2~LT~Gliederung 2" style:family="paragraph" style:parent-style-name="Forestbird2LTGliederung1">
      <style:paragraph-properties fo:margin-top="0.1576in"/>
      <style:text-properties style:font-name-asian="Liberation Sans" fo:font-size="28pt" style:font-size-asian="28pt" fo:hyphenate="false"/>
    </style:style>
    <style:style style:name="Forestbird2LTGliederung3" style:display-name="Forestbird2~LT~Gliederung 3" style:family="paragraph" style:parent-style-name="Forestbird2LTGliederung2">
      <style:paragraph-properties fo:margin-top="0.118in"/>
      <style:text-properties fo:font-size="24pt" style:font-size-asian="24pt" fo:hyphenate="false"/>
    </style:style>
    <style:style style:name="Forestbird2LTGliederung4" style:display-name="Forestbird2~LT~Gliederung 4" style:family="paragraph" style:parent-style-name="Forestbird2LTGliederung3">
      <style:paragraph-properties fo:margin-top="0.0784in"/>
      <style:text-properties fo:font-size="20pt" style:font-size-asian="20pt" fo:hyphenate="false"/>
    </style:style>
    <style:style style:name="Forestbird2LTGliederung5" style:display-name="Forestbird2~LT~Gliederung 5" style:family="paragraph" style:parent-style-name="Forestbird2LTGliederung4">
      <style:paragraph-properties fo:margin-top="0.0395in"/>
      <style:text-properties fo:hyphenate="false"/>
    </style:style>
    <style:style style:name="Forestbird2LTGliederung6" style:display-name="Forestbird2~LT~Gliederung 6" style:family="paragraph" style:parent-style-name="Forestbird2LTGliederung5">
      <style:text-properties fo:hyphenate="false"/>
    </style:style>
    <style:style style:name="Forestbird2LTGliederung7" style:display-name="Forestbird2~LT~Gliederung 7" style:family="paragraph" style:parent-style-name="Forestbird2LTGliederung6">
      <style:text-properties fo:hyphenate="false"/>
    </style:style>
    <style:style style:name="Forestbird2LTGliederung8" style:display-name="Forestbird2~LT~Gliederung 8" style:family="paragraph" style:parent-style-name="Forestbird2LTGliederung7">
      <style:text-properties fo:hyphenate="false"/>
    </style:style>
    <style:style style:name="Forestbird2LTGliederung9" style:display-name="Forestbird2~LT~Gliederung 9" style:family="paragraph" style:parent-style-name="Forestbird2LTGliederung8">
      <style:text-properties fo:hyphenate="false"/>
    </style:style>
    <style:style style:name="Forestbird2LTTitel" style:display-name="Forestbird2~LT~Titel" style:family="paragraph">
      <style:paragraph-properties fo:widows="2" fo:orphans="2" fo:text-align="center"/>
      <style:text-properties style:font-name="Liberation Sans" style:font-name-asian="Tahoma" style:font-name-complex="Liberation Sans" fo:font-size="44pt" style:font-size-asian="44pt" fo:hyphenate="false"/>
    </style:style>
    <style:style style:name="Forestbird2LTUntertitel" style:display-name="Forestbird2~LT~Untertitel" style:family="paragraph">
      <style:paragraph-properties fo:widows="2" fo:orphans="2" fo:text-align="center"/>
      <style:text-properties style:font-name="Liberation Sans" style:font-name-asian="Tahoma" style:font-name-complex="Liberation Sans" fo:font-size="32pt" style:font-size-asian="32pt" fo:hyphenate="false"/>
    </style:style>
    <style:style style:name="Forestbird2LTNotizen" style:display-name="Forestbird2~LT~Notizen" style:family="paragraph">
      <style:paragraph-properties fo:widows="2" fo:orphans="2" fo:margin-left="0.2361in" fo:text-indent="-0.2361in">
        <style:tab-stops/>
      </style:paragraph-properties>
      <style:text-properties style:font-name="Liberation Sans" style:font-name-asian="Tahoma" style:font-name-complex="Liberation Sans" fo:font-size="20pt" style:font-size-asian="20pt" fo:hyphenate="false"/>
    </style:style>
    <style:style style:name="Forestbird2LTHintergrundobjekte" style:display-name="Forestbird2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Forestbird2LTHintergrund" style:display-name="Forestbird2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Forestbird3LTGliederung1" style:display-name="Forestbird3~LT~Gliederung 1" style:family="paragraph">
      <style:paragraph-properties fo:widows="2" fo:orphans="2" fo:margin-top="0.1965in"/>
      <style:text-properties style:font-name="Liberation Sans" style:font-name-asian="Tahoma" style:font-name-complex="Liberation Sans" fo:font-size="32pt" style:font-size-asian="32pt" fo:hyphenate="false"/>
    </style:style>
    <style:style style:name="Forestbird3LTGliederung2" style:display-name="Forestbird3~LT~Gliederung 2" style:family="paragraph" style:parent-style-name="Forestbird3LTGliederung1">
      <style:paragraph-properties fo:margin-top="0.1576in"/>
      <style:text-properties style:font-name-asian="Liberation Sans" fo:font-size="28pt" style:font-size-asian="28pt" fo:hyphenate="false"/>
    </style:style>
    <style:style style:name="Forestbird3LTGliederung3" style:display-name="Forestbird3~LT~Gliederung 3" style:family="paragraph" style:parent-style-name="Forestbird3LTGliederung2">
      <style:paragraph-properties fo:margin-top="0.118in"/>
      <style:text-properties fo:font-size="24pt" style:font-size-asian="24pt" fo:hyphenate="false"/>
    </style:style>
    <style:style style:name="Forestbird3LTGliederung4" style:display-name="Forestbird3~LT~Gliederung 4" style:family="paragraph" style:parent-style-name="Forestbird3LTGliederung3">
      <style:paragraph-properties fo:margin-top="0.0784in"/>
      <style:text-properties fo:font-size="20pt" style:font-size-asian="20pt" fo:hyphenate="false"/>
    </style:style>
    <style:style style:name="Forestbird3LTGliederung5" style:display-name="Forestbird3~LT~Gliederung 5" style:family="paragraph" style:parent-style-name="Forestbird3LTGliederung4">
      <style:paragraph-properties fo:margin-top="0.0395in"/>
      <style:text-properties fo:hyphenate="false"/>
    </style:style>
    <style:style style:name="Forestbird3LTGliederung6" style:display-name="Forestbird3~LT~Gliederung 6" style:family="paragraph" style:parent-style-name="Forestbird3LTGliederung5">
      <style:text-properties fo:hyphenate="false"/>
    </style:style>
    <style:style style:name="Forestbird3LTGliederung7" style:display-name="Forestbird3~LT~Gliederung 7" style:family="paragraph" style:parent-style-name="Forestbird3LTGliederung6">
      <style:text-properties fo:hyphenate="false"/>
    </style:style>
    <style:style style:name="Forestbird3LTGliederung8" style:display-name="Forestbird3~LT~Gliederung 8" style:family="paragraph" style:parent-style-name="Forestbird3LTGliederung7">
      <style:text-properties fo:hyphenate="false"/>
    </style:style>
    <style:style style:name="Forestbird3LTGliederung9" style:display-name="Forestbird3~LT~Gliederung 9" style:family="paragraph" style:parent-style-name="Forestbird3LTGliederung8">
      <style:text-properties fo:hyphenate="false"/>
    </style:style>
    <style:style style:name="Forestbird3LTTitel" style:display-name="Forestbird3~LT~Titel" style:family="paragraph">
      <style:paragraph-properties fo:widows="2" fo:orphans="2" fo:text-align="center"/>
      <style:text-properties style:font-name="Liberation Sans" style:font-name-asian="Tahoma" style:font-name-complex="Liberation Sans" fo:font-size="44pt" style:font-size-asian="44pt" fo:hyphenate="false"/>
    </style:style>
    <style:style style:name="Forestbird3LTUntertitel" style:display-name="Forestbird3~LT~Untertitel" style:family="paragraph">
      <style:paragraph-properties fo:widows="2" fo:orphans="2" fo:text-align="center"/>
      <style:text-properties style:font-name="Liberation Sans" style:font-name-asian="Tahoma" style:font-name-complex="Liberation Sans" fo:font-size="32pt" style:font-size-asian="32pt" fo:hyphenate="false"/>
    </style:style>
    <style:style style:name="Forestbird3LTNotizen" style:display-name="Forestbird3~LT~Notizen" style:family="paragraph">
      <style:paragraph-properties fo:widows="2" fo:orphans="2" fo:margin-left="0.2361in" fo:text-indent="-0.2361in">
        <style:tab-stops/>
      </style:paragraph-properties>
      <style:text-properties style:font-name="Liberation Sans" style:font-name-asian="Tahoma" style:font-name-complex="Liberation Sans" fo:font-size="20pt" style:font-size-asian="20pt" fo:hyphenate="false"/>
    </style:style>
    <style:style style:name="Forestbird3LTHintergrundobjekte" style:display-name="Forestbird3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Forestbird3LTHintergrund" style:display-name="Forestbird3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5.5812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2" style:family="table">
      <style:table-properties style:width="7.4805in" fo:margin-left="0in" table:align="left"/>
    </style:style>
    <style:style style:name="TableRow6" style:family="table-row">
      <style:table-row-properties style:min-row-height="0.3944in" style:use-optimal-row-height="false"/>
    </style:style>
    <style:style style:name="TableCell7" style:family="table-cell">
      <style:table-cell-properties fo:border="none" fo:background-color="#B2B2B2" style:writing-mode="lr-tb" style:vertical-align="middle" fo:padding-top="0.0381in" fo:padding-left="0.0381in" fo:padding-bottom="0.0381in" fo:padding-right="0.0381in"/>
    </style:style>
    <style:style style:name="P8" style:parent-style-name="En-tête" style:family="paragraph">
      <style:paragraph-properties fo:text-align="center"/>
      <style:text-properties style:font-name="Liberation Sans" fo:font-weight="bold" style:font-weight-asian="bold" style:font-weight-complex="bold" fo:color="#FFFFFF" fo:font-size="13pt" style:font-size-asian="13pt" style:font-size-complex="13pt"/>
    </style:style>
    <style:style style:name="TableCell9" style:family="table-cell">
      <style:table-cell-properties fo:border-top="none" fo:border-left="0.0034in solid #FFFFFF" fo:border-bottom="none" fo:border-right="none" fo:background-color="#B2B2B2" style:writing-mode="lr-tb" fo:padding-top="0.0381in" fo:padding-left="0.0381in" fo:padding-bottom="0.0381in" fo:padding-right="0.0381in"/>
    </style:style>
    <style:style style:name="P10" style:parent-style-name="En-tête" style:family="paragraph">
      <style:paragraph-properties fo:text-align="center"/>
      <style:text-properties style:font-name="Liberation Sans" fo:font-weight="bold" style:font-weight-asian="bold" style:font-weight-complex="bold" fo:color="#FFFFFF" fo:font-size="13pt" style:font-size-asian="13pt" style:font-size-complex="13pt"/>
    </style:style>
    <style:style style:name="TableCell11" style:family="table-cell">
      <style:table-cell-properties fo:border-top="none" fo:border-left="0.0034in solid #FFFFFF" fo:border-bottom="none" fo:border-right="none" fo:background-color="#B2B2B2" style:writing-mode="lr-tb" style:vertical-align="middle" fo:padding-top="0.0381in" fo:padding-left="0.0381in" fo:padding-bottom="0.0381in" fo:padding-right="0.0381in"/>
    </style:style>
    <style:style style:name="P12" style:parent-style-name="En-tête" style:family="paragraph">
      <style:paragraph-properties fo:text-align="center"/>
      <style:text-properties style:font-name="Liberation Sans" fo:font-weight="bold" style:font-weight-asian="bold" style:font-weight-complex="bold" fo:color="#FFFFFF" fo:font-size="13pt" style:font-size-asian="13pt" style:font-size-complex="13pt"/>
    </style:style>
    <style:style style:name="P13" style:parent-style-name="Pieddepage" style:family="paragraph">
      <style:paragraph-properties fo:text-align="center"/>
    </style:style>
    <style:style style:name="T14" style:parent-style-name="Policepardéfaut" style:family="text">
      <style:text-properties style:font-name="Liberation Sans" fo:font-size="8pt" style:font-size-asian="8pt" style:font-size-complex="8pt"/>
    </style:style>
    <style:style style:name="T15" style:parent-style-name="Policepardéfaut" style:family="text">
      <style:text-properties style:font-name="Liberation Sans" fo:font-size="8pt" style:font-size-asian="8pt" style:font-size-complex="8pt"/>
    </style:style>
    <style:style style:name="T16" style:parent-style-name="Policepardéfaut" style:family="text">
      <style:text-properties style:font-name="Liberation Sans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nnexe 13</text:p>
            </table:table-cell>
            <table:table-cell table:style-name="TableCell9">
              <text:p text:style-name="P10">Liste des pièces à fournir dans le cadre d’une demande d’agrément d’un projet de contrat de location-accession (PSLA)</text:p>
            </table:table-cell>
            <table:table-cell table:style-name="TableCell11">
              <text:p text:style-name="P12">2023</text:p>
            </table:table-cell>
          </table:table-row>
        </table:table>
      </style:header>
      <style:footer>
        <text:p text:style-name="P13"><text:span text:style-name="T14"><text:page-number text:fixed="false">1</text:page-number></text:span><text:span text:style-name="T15">/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URDOISEAU Florence</dc:creator>
    <meta:creation-date>2022-05-10T16:31:00Z</meta:creation-date>
    <dc:date>2023-03-29T09:1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34" meta:character-count="2816" meta:row-count="19" meta:non-whitespace-character-count="2387"/>
  </office:meta>
</office:document-meta>
</file>