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normal" officeooo:paragraph-rsid="000d1f64" style:font-weight-asian="normal"/>
    </style:style>
    <style:style style:name="P47"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8"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9" style:family="paragraph" style:parent-style-name="Header">
      <style:paragraph-properties fo:text-align="center" style:justify-single-word="false"/>
      <style:text-properties officeooo:paragraph-rsid="000d1f64"/>
    </style:style>
    <style:style style:name="P50"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1" style:family="paragraph" style:parent-style-name="Table_20_Contents" style:list-style-name="L1">
      <style:text-properties officeooo:paragraph-rsid="0012017e"/>
    </style:style>
    <style:style style:name="P52"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3"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4"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6" style:family="paragraph" style:parent-style-name="Table_20_Contents" style:list-style-name="L1">
      <style:text-properties fo:font-weight="bold" officeooo:rsid="0006d92e" officeooo:paragraph-rsid="0012017e" style:font-weight-asian="bold" style:font-weight-complex="bold"/>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fo:font-size="10pt" fo:font-style="normal" officeooo:rsid="000a504f" style:font-size-asian="10pt" style:font-style-asian="normal" style:font-size-complex="10pt" style:font-style-complex="normal" style:font-weight-complex="normal"/>
    </style:style>
    <style:style style:name="T18" style:family="text">
      <style:text-properties fo:font-size="10pt" fo:font-style="normal" officeooo:rsid="000d1f64" style:font-size-asian="10pt" style:font-style-asian="normal" style:font-size-complex="10pt" style:font-style-complex="normal" style:font-weight-complex="normal"/>
    </style:style>
    <style:style style:name="T19" style:family="text">
      <style:text-properties fo:font-size="10pt" fo:font-style="normal" officeooo:rsid="0015f0e5" style:font-size-asian="10pt" style:font-style-asian="normal" style:font-size-complex="10pt" style:font-style-complex="normal" style:font-weight-complex="normal"/>
    </style:style>
    <style:style style:name="T20" style:family="text">
      <style:text-properties officeooo:rsid="00110ccc"/>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4cm" draw:visible-area-height="4.505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8"/>
            <text:p text:style-name="P49"/>
            <text:p text:style-name="P49"/>
            <text:p text:style-name="P49"/>
            <text:p text:style-name="P46"><text:span text:style-name="T18">P</text:span><text:span text:style-name="T17">RÉFET DE </text:span><text:span text:style-name="T19">L’ESSONNE</text:span></text:p>
            <text:p text:style-name="P47"/>
          </table:table-cell>
          <table:table-cell table:style-name="Tableau1.B1" office:value-type="string">
            <text:p text:style-name="P14">DEMANDE D’HABILITATION</text:p>
            <text:p text:style-name="P15">(articles R.752-6-1 et R.752-6-2</text:p>
            <text:p text:style-name="P15">du Code de Commerce)</text:p>
            <text:p text:style-name="Table_20_Contents"/>
          </table:table-cell>
        </table:table-row>
        <table:table-row>
          <table:table-cell table:style-name="Tableau1.A2" table:number-columns-spanned="2" office:value-type="string">
            <text:p text:style-name="P6">Renseignements administratifs relatifs à l’entité juridique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 K bis : <draw:control text:anchor-type="as-char" draw:z-index="1" draw:name="Forme1" draw:style-name="gr1" draw:text-style-name="P60" svg:width="13.151cm" svg:height="1.433cm" draw:control="control1"/></text:p>
            <text:p text:style-name="P24"/>
            <text:p text:style-name="P24">Société civile (préciser la forme juridique) : </text:p>
            <text:p text:style-name="P24"><draw:control text:anchor-type="as-char" draw:z-index="2" draw:name="Forme2" draw:style-name="gr1" draw:text-style-name="P60"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3" draw:name="Forme3" draw:style-name="gr1" draw:text-style-name="P60" svg:width="17.384cm" svg:height="0.754cm" draw:control="control3"/></text:p>
            <text:p text:style-name="P25">Adresse : <draw:control text:anchor-type="as-char" draw:z-index="4" draw:name="Forme4" draw:style-name="gr1" draw:text-style-name="P60" svg:width="16.879cm" svg:height="0.689cm" draw:control="control4"/></text:p>
            <text:p text:style-name="P25">Téléphone : <draw:control text:anchor-type="as-char" draw:z-index="5" draw:name="Forme5" draw:style-name="gr1" draw:text-style-name="P60" svg:width="9.182cm" svg:height="0.689cm" draw:control="control5"/></text:p>
            <text:p text:style-name="P25">Adresse électronique destinataire des courriels du téléservice : <draw:control text:anchor-type="as-char" draw:z-index="6" draw:name="Forme6" draw:style-name="gr1" draw:text-style-name="P60" svg:width="7.915cm" svg:height="0.583cm" draw:control="control6"/></text:p>
            <text:p text:style-name="P25"/>
            <text:p text:style-name="P7">Représentant légal :</text:p>
            <text:p text:style-name="P26">Civilité : <text:s text:c="38"/>Madame<text:span text:style-name="T3"> <text:s text:c="2"/></text:span><text:span text:style-name="T3"><draw:control text:anchor-type="as-char" draw:z-index="16" draw:name="Forme23" draw:style-name="gr3" draw:text-style-name="P61" svg:width="0.503cm" svg:height="0.292cm" draw:control="control16"/></text:span><text:span text:style-name="T3"><text:s text:c="14"/>Monsieur <text:s text:c="2"/></text:span><text:span text:style-name="T3"><draw:control text:anchor-type="as-char" draw:z-index="15" draw:name="Forme24" draw:style-name="gr3" draw:text-style-name="P61" svg:width="0.371cm" svg:height="0.318cm" draw:control="control15"/></text:span></text:p>
            <text:p text:style-name="P30">Nom : <draw:control text:anchor-type="as-char" draw:z-index="7" draw:name="Forme7" draw:style-name="gr1" draw:text-style-name="P60" svg:width="17.305cm" svg:height="0.556cm" draw:control="control7"/></text:p>
            <text:p text:style-name="P34">Pré<text:span text:style-name="T20">n</text:span>om : <draw:control text:anchor-type="as-char" draw:z-index="8" draw:name="Forme8" draw:style-name="gr1" draw:text-style-name="P60" svg:width="16.869cm" svg:height="0.708cm" draw:control="control8"/></text:p>
            <text:p text:style-name="P34">Titre et fonctions : </text:p>
            <text:p text:style-name="P34"/>
            <text:p text:style-name="P34"><draw:control text:anchor-type="as-char" draw:z-index="9" draw:name="Forme9" draw:style-name="gr1" draw:text-style-name="P60" svg:width="18.515cm" svg:height="1.086cm" draw:control="control9"/></text:p>
            <text:p text:style-name="P34"/>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2">Nombre de personnes concernées  : <text:s text:c="9"/></text:span><text:span text:style-name="T12"><draw:control text:anchor-type="as-char" draw:z-index="18" draw:name="Forme26" draw:style-name="gr1" draw:text-style-name="P60" svg:width="0.847cm" svg:height="0.652cm" draw:control="control18"/></text:span><text:span text:style-name="T12"><text:s text:c="56"/></text:span><text:span text:style-name="T7">NB : à partir de 4, utiliser un intercalaire</text:span></text:p>
            <text:p text:style-name="P44"><text:span text:style-name="T6">Intercalaire(s) </text:span><text:span text:style-name="T10">¹</text:span><text:span text:style-name="T4"> <text:s text:c="2"/></text:span><text:span text:style-name="T4"><draw:control text:anchor-type="as-char" draw:z-index="24" draw:name="Forme22" draw:style-name="gr3" draw:text-style-name="P61" svg:width="0.345cm" svg:height="0.371cm" draw:control="control24"/></text:span></text:p>
          </table:table-cell>
          <table:covered-table-cell/>
        </table:table-row>
        <table:table-row>
          <table:table-cell table:style-name="Tableau1.A9" table:number-columns-spanned="2" office:value-type="string">
            <text:p text:style-name="P27">Civilité : <text:s text:c="38"/>Madame<text:span text:style-name="T3"> <text:s text:c="2"/></text:span><text:span text:style-name="T3"><draw:control text:anchor-type="as-char" draw:z-index="14" draw:name="Forme21" draw:style-name="gr3" draw:text-style-name="P61" svg:width="0.477cm" svg:height="0.345cm" draw:control="control14"/></text:span><text:span text:style-name="T3"><text:s text:c="20"/>Monsieur <text:s text:c="2"/></text:span><text:span text:style-name="T3"><draw:control text:anchor-type="as-char" draw:z-index="17" draw:name="Forme22" draw:style-name="gr3" draw:text-style-name="P61" svg:width="0.345cm" svg:height="0.371cm" draw:control="control17"/></text:span></text:p>
            <text:p text:style-name="P31">Nom : <draw:control text:anchor-type="as-char" draw:z-index="10" draw:name="Forme10" draw:style-name="gr1" draw:text-style-name="P60" svg:width="17.305cm" svg:height="0.664cm" draw:control="control10"/></text:p>
            <text:p text:style-name="P35">Prénom : <draw:control text:anchor-type="as-char" draw:z-index="11" draw:name="Forme11" draw:style-name="gr1" draw:text-style-name="P60" svg:width="16.869cm" svg:height="0.727cm" draw:control="control11"/></text:p>
            <text:p text:style-name="P38">Date et lieu de naissance : <draw:control text:anchor-type="as-char" draw:z-index="12" draw:name="Forme12" draw:style-name="gr1" draw:text-style-name="P60" svg:width="14.038cm" svg:height="0.74cm" draw:control="control12"/></text:p>
            <text:p text:style-name="P38">Diplôme(s) ou titre(s) (intitulé / date et lieu d’obtention) : </text:p>
            <text:p text:style-name="P38"/>
            <text:p text:style-name="P38"><draw:control text:anchor-type="as-char" draw:z-index="13" draw:name="Forme13" draw:style-name="gr2" draw:text-style-name="P60" svg:width="18.515cm" svg:height="1.456cm" draw:control="control13"/></text:p>
            <text:p text:style-name="P38"/>
          </table:table-cell>
          <table:covered-table-cell/>
        </table:table-row>
      </table:table>
      <text:p text:style-name="P3"><text:span text:style-name="T11">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8">Civilité : <text:s text:c="38"/>Madame<text:span text:style-name="T3"> <text:s text:c="2"/></text:span><text:span text:style-name="T3"><draw:control text:anchor-type="as-char" draw:z-index="25" draw:name="Forme21" draw:style-name="gr3" draw:text-style-name="P61" svg:width="0.477cm" svg:height="0.345cm" draw:control="control25"/></text:span><text:span text:style-name="T3"><text:s text:c="20"/>Monsieur <text:s text:c="2"/></text:span><text:span text:style-name="T3"><draw:control text:anchor-type="as-char" draw:z-index="26" draw:name="Forme22" draw:style-name="gr3" draw:text-style-name="P61" svg:width="0.345cm" svg:height="0.371cm" draw:control="control26"/></text:span></text:p>
            <text:p text:style-name="P32">Nom : <draw:control text:anchor-type="as-char" draw:z-index="27" draw:name="Forme10" draw:style-name="gr1" draw:text-style-name="P60" svg:width="17.305cm" svg:height="0.664cm" draw:control="control27"/></text:p>
            <text:p text:style-name="P36">Prénom : <draw:control text:anchor-type="as-char" draw:z-index="28" draw:name="Forme11" draw:style-name="gr1" draw:text-style-name="P60" svg:width="16.869cm" svg:height="0.727cm" draw:control="control28"/></text:p>
            <text:p text:style-name="P40">Date et lieu de naissance : <draw:control text:anchor-type="as-char" draw:z-index="29" draw:name="Forme12" draw:style-name="gr1" draw:text-style-name="P60" svg:width="14.038cm" svg:height="0.74cm" draw:control="control29"/></text:p>
            <text:p text:style-name="P40">Diplôme(s) ou titre(s) (intitulé / date et lieu d’obtention) : </text:p>
            <text:p text:style-name="P40"/>
            <text:p text:style-name="P40"><draw:control text:anchor-type="as-char" draw:z-index="30" draw:name="Forme13" draw:style-name="gr2" draw:text-style-name="P60" svg:width="18.515cm" svg:height="1.456cm" draw:control="control30"/></text:p>
            <text:p text:style-name="P39"/>
          </table:table-cell>
        </table:table-row>
        <table:table-row>
          <table:table-cell table:style-name="Tableau2.A2" office:value-type="string">
            <text:p text:style-name="P28">Civilité : <text:s text:c="38"/>Madame<text:span text:style-name="T3"> <text:s text:c="2"/></text:span><text:span text:style-name="T3"><draw:control text:anchor-type="as-char" draw:z-index="31" draw:name="Forme21" draw:style-name="gr3" draw:text-style-name="P61" svg:width="0.477cm" svg:height="0.345cm" draw:control="control31"/></text:span><text:span text:style-name="T3"><text:s text:c="20"/>Monsieur <text:s text:c="2"/></text:span><text:span text:style-name="T3"><draw:control text:anchor-type="as-char" draw:z-index="32" draw:name="Forme22" draw:style-name="gr3" draw:text-style-name="P61" svg:width="0.345cm" svg:height="0.371cm" draw:control="control32"/></text:span></text:p>
            <text:p text:style-name="P32">Nom : <draw:control text:anchor-type="as-char" draw:z-index="33" draw:name="Forme10" draw:style-name="gr1" draw:text-style-name="P60" svg:width="17.305cm" svg:height="0.664cm" draw:control="control33"/></text:p>
            <text:p text:style-name="P36">Prénom : <draw:control text:anchor-type="as-char" draw:z-index="34" draw:name="Forme11" draw:style-name="gr1" draw:text-style-name="P60" svg:width="16.869cm" svg:height="0.727cm" draw:control="control34"/></text:p>
            <text:p text:style-name="P40">Date et lieu de naissance : <draw:control text:anchor-type="as-char" draw:z-index="35" draw:name="Forme12" draw:style-name="gr1" draw:text-style-name="P60" svg:width="14.038cm" svg:height="0.74cm" draw:control="control35"/></text:p>
            <text:p text:style-name="P40">Diplôme(s) ou titre(s) (intitulé / date et lieu d’obtention) : </text:p>
            <text:p text:style-name="P40"/>
            <text:p text:style-name="P40"><draw:control text:anchor-type="as-char" draw:z-index="36" draw:name="Forme13" draw:style-name="gr2" draw:text-style-name="P60" svg:width="18.515cm" svg:height="1.456cm" draw:control="control36"/></text:p>
            <text:p text:style-name="P42"/>
          </table:table-cell>
        </table:table-row>
        <table:table-row>
          <table:table-cell table:style-name="Tableau2.A3" office:value-type="string">
            <text:p text:style-name="P12">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3860192467" text:style-name="L1">
              <text:list-header>
                <text:p text:style-name="P52"/>
              </text:list-header>
              <text:list-item>
                <text:p text:style-name="P52"><text:span text:style-name="T13">pour chaque personne physique</text:span><text:span text:style-name="T14"> par laquelle ou sous la responsabilité de laquelle seront réalisées des analyses d’impact :</text:span></text:p>
                <text:list>
                  <text:list-item>
                    <text:p text:style-name="P54">un extrait du casier judiciaire datant de moins de trois mois,</text:p>
                  </text:list-item>
                  <text:list-item>
                    <text:p text:style-name="P54">un justificatif du titre ou diplôme mentionné au 3° du I de l’article R.752-6-1,</text:p>
                  </text:list-item>
                  <text:list-item>
                    <text:p text:style-name="P54">une copie de la pièce d’identité ;</text:p>
                  </text:list-item>
                </text:list>
              </text:list-item>
            </text:list>
            <text:p text:style-name="P23"/>
            <text:list xml:id="list3305244074" text:style-name="L2">
              <text:list-item>
                <text:p text:style-name="P53">pour l’organisme demandeur :</text:p>
                <text:list>
                  <text:list-item>
                    <text:p text:style-name="P55">un extrait K-bis, ou tout autre document assimilé, de moins de deux mois ;</text:p>
                  </text:list-item>
                  <text:list-item>
                    <text:p text:style-name="P55">un justificatif des moyens et outils de collecte et d’analyse mentionnés au 2° du I de l’article R.752-6-1.</text:p>
                    <text:p text:style-name="P55"/>
                  </text:list-item>
                </text:list>
              </text:list-item>
            </text:list>
          </table:table-cell>
        </table:table-row>
        <table:table-row>
          <table:table-cell table:style-name="Tableau2.A2" office:value-type="string">
            <text:list xml:id="list143418531369087" text:continue-list="list3860192467" text:style-name="L1">
              <text:list-header>
                <text:p text:style-name="P57">La demande d’habilitation est adressée par voie électronique au préfet du département, l’accusé de réception électronique étant envoyé sans délai.</text:p>
                <text:p text:style-name="P5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8">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143418829204081" text:continue-numbering="true" text:style-name="L1">
              <text:list-header>
                <text:p text:style-name="P56"/>
                <text:p text:style-name="P51"><text:span text:style-name="T15">FAIT LE :</text:span><text:span text:style-name="T15"><draw:control text:anchor-type="as-char" draw:z-index="19" draw:name="Forme19" draw:style-name="gr1" draw:text-style-name="P60" svg:width="10.214cm" svg:height="0.636cm" draw:control="control19"/></text:span></text:p>
                <text:p text:style-name="P56"/>
                <text:p text:style-name="P56">NOM, PRENOM et SIGNATURE DU REPRESENTANT LEGAL :</text:p>
              </text:list-header>
            </text:list>
            <text:p text:style-name="P11"/>
            <text:list xml:id="list143418645932251" text:continue-numbering="true" text:style-name="L1">
              <text:list-header>
                <text:p text:style-name="P59"><draw:control text:anchor-type="as-char" draw:z-index="20" draw:name="Forme20" draw:style-name="gr1" draw:text-style-name="P60" svg:width="11.642cm" svg:height="0.927cm" draw:control="control20"/></text:p>
              </text:list-header>
            </text:list>
            <text:p text:style-name="P50"/>
          </table:table-cell>
        </table:table-row>
      </table:table>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10">INTERCALAIRE N° <draw:control text:anchor-type="as-char" draw:z-index="21" draw:name="Forme27" draw:style-name="gr1" draw:text-style-name="P60" svg:width="0.706cm" svg:height="0.585cm" draw:control="control21"/><text:s/>/ <draw:control text:anchor-type="as-char" draw:z-index="22" draw:name="Forme27" draw:style-name="gr1" draw:text-style-name="P60" svg:width="0.706cm" svg:height="0.585cm" draw:control="control22"/></text:p>
            <text:p text:style-name="P8"/>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16"> / Nombre total de personnes concernées : </text:span><text:span text:style-name="T16"><draw:control text:anchor-type="as-char" draw:z-index="23" draw:name="Forme26" draw:style-name="gr1" draw:text-style-name="P60" svg:width="0.847cm" svg:height="0.652cm" draw:control="control23"/></text:span></text:p>
            <text:p text:style-name="P19">(dont 3 présentées au formulaire)</text:p>
            <text:p text:style-name="P19"/>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38" draw:name="Forme21" draw:style-name="gr3" draw:text-style-name="P61" svg:width="0.477cm" svg:height="0.345cm" draw:control="control38"/></text:span><text:span text:style-name="T3"><text:s text:c="20"/>Monsieur <text:s text:c="2"/></text:span><text:span text:style-name="T3"><draw:control text:anchor-type="as-char" draw:z-index="39" draw:name="Forme22" draw:style-name="gr3" draw:text-style-name="P61" svg:width="0.345cm" svg:height="0.371cm" draw:control="control39"/></text:span></text:p>
            <text:p text:style-name="P33">Nom : <draw:control text:anchor-type="as-char" draw:z-index="40" draw:name="Forme10" draw:style-name="gr1" draw:text-style-name="P60" svg:width="17.305cm" svg:height="0.664cm" draw:control="control40"/></text:p>
            <text:p text:style-name="P37">Prénom : <draw:control text:anchor-type="as-char" draw:z-index="41" draw:name="Forme11" draw:style-name="gr1" draw:text-style-name="P60" svg:width="16.869cm" svg:height="0.727cm" draw:control="control41"/></text:p>
            <text:p text:style-name="P41">Date et lieu de naissance : <draw:control text:anchor-type="as-char" draw:z-index="42" draw:name="Forme12" draw:style-name="gr1" draw:text-style-name="P60" svg:width="14.038cm" svg:height="0.74cm" draw:control="control42"/></text:p>
            <text:p text:style-name="P41">Diplôme(s) ou titre(s) (intitulé / date et lieu d’obtention) : </text:p>
            <text:p text:style-name="P41"/>
            <text:p text:style-name="P43"><draw:control text:anchor-type="as-char" draw:z-index="37" draw:name="Forme13" draw:style-name="gr2" draw:text-style-name="P60" svg:width="18.515cm" svg:height="1.456cm" draw:control="control37"/></text:p>
            <text:p text:style-name="P45"/>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44" draw:name="Forme21" draw:style-name="gr3" draw:text-style-name="P61" svg:width="0.477cm" svg:height="0.345cm" draw:control="control44"/></text:span><text:span text:style-name="T3"><text:s text:c="20"/>Monsieur <text:s text:c="2"/></text:span><text:span text:style-name="T3"><draw:control text:anchor-type="as-char" draw:z-index="45" draw:name="Forme22" draw:style-name="gr3" draw:text-style-name="P61" svg:width="0.345cm" svg:height="0.371cm" draw:control="control45"/></text:span></text:p>
            <text:p text:style-name="P33">Nom : <draw:control text:anchor-type="as-char" draw:z-index="46" draw:name="Forme10" draw:style-name="gr1" draw:text-style-name="P60" svg:width="17.305cm" svg:height="0.664cm" draw:control="control46"/></text:p>
            <text:p text:style-name="P37">Prénom : <draw:control text:anchor-type="as-char" draw:z-index="47" draw:name="Forme11" draw:style-name="gr1" draw:text-style-name="P60" svg:width="16.869cm" svg:height="0.727cm" draw:control="control47"/></text:p>
            <text:p text:style-name="P41">Date et lieu de naissance : <draw:control text:anchor-type="as-char" draw:z-index="48" draw:name="Forme12" draw:style-name="gr1" draw:text-style-name="P60" svg:width="14.038cm" svg:height="0.74cm" draw:control="control48"/></text:p>
            <text:p text:style-name="P41">Diplôme(s) ou titre(s) (intitulé / date et lieu d’obtention) : </text:p>
            <text:p text:style-name="P41"/>
            <text:p text:style-name="P43"><draw:control text:anchor-type="as-char" draw:z-index="43" draw:name="Forme13" draw:style-name="gr2" draw:text-style-name="P60" svg:width="18.515cm" svg:height="1.456cm" draw:control="control43"/></text:p>
            <text:p text:style-name="P45"/>
          </table:table-cell>
          <table:covered-table-cell/>
        </table:table-row>
        <table:table-row>
          <table:table-cell table:style-name="Tableau3.A6" table:number-columns-spanned="2" office:value-type="string">
            <text:p text:style-name="P29">Civilité : <text:s text:c="38"/>Madame<text:span text:style-name="T3"> <text:s text:c="2"/></text:span><text:span text:style-name="T3"><draw:control text:anchor-type="as-char" draw:z-index="50" draw:name="Forme21" draw:style-name="gr3" draw:text-style-name="P61" svg:width="0.477cm" svg:height="0.345cm" draw:control="control50"/></text:span><text:span text:style-name="T3"><text:s text:c="20"/>Monsieur <text:s text:c="2"/></text:span><text:span text:style-name="T3"><draw:control text:anchor-type="as-char" draw:z-index="51" draw:name="Forme22" draw:style-name="gr3" draw:text-style-name="P61" svg:width="0.345cm" svg:height="0.371cm" draw:control="control51"/></text:span></text:p>
            <text:p text:style-name="P33">Nom : <draw:control text:anchor-type="as-char" draw:z-index="52" draw:name="Forme10" draw:style-name="gr1" draw:text-style-name="P60" svg:width="17.305cm" svg:height="0.664cm" draw:control="control52"/></text:p>
            <text:p text:style-name="P37">Prénom : <draw:control text:anchor-type="as-char" draw:z-index="53" draw:name="Forme11" draw:style-name="gr1" draw:text-style-name="P60" svg:width="16.869cm" svg:height="0.727cm" draw:control="control53"/></text:p>
            <text:p text:style-name="P41">Date et lieu de naissance : <draw:control text:anchor-type="as-char" draw:z-index="54" draw:name="Forme12" draw:style-name="gr1" draw:text-style-name="P60" svg:width="14.038cm" svg:height="0.74cm" draw:control="control54"/></text:p>
            <text:p text:style-name="P41">Diplôme(s) ou titre(s) (intitulé / date et lieu d’obtention) : </text:p>
            <text:p text:style-name="P41"/>
            <text:p text:style-name="P43"><draw:control text:anchor-type="as-char" draw:z-index="49" draw:name="Forme13" draw:style-name="gr2" draw:text-style-name="P60"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9T14:34:17.463000000</meta:creation-date>
    <meta:editing-duration>P0D</meta:editing-duration>
    <meta:editing-cycles>1</meta:editing-cycles>
    <meta:generator>LibreOffice/5.4.7.2.M6$Windows_X86_64 LibreOffice_project/84cdc5b975a208eecf96cb73014f465650380623</meta:generator>
    <meta:document-statistic meta:table-count="3" meta:image-count="0" meta:object-count="1" meta:page-count="3" meta:paragraph-count="86" meta:word-count="521" meta:character-count="3610" meta:non-whitespace-character-count="2640"/>
  </office:meta>
</office:document-meta>
</file>