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95.6mm"/>
    </style:style>
    <style:style style:name="co3" style:family="table-column">
      <style:table-column-properties fo:break-before="auto" style:column-width="134.6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7.04mm" fo:break-before="auto" style:use-optimal-row-height="true"/>
    </style:style>
    <style:style style:name="ro9" style:family="table-row">
      <style:table-row-properties style:row-height="12.93mm" fo:break-before="auto" style:use-optimal-row-height="true"/>
    </style:style>
    <style:style style:name="ro10" style:family="table-row">
      <style:table-row-properties style:row-height="11.9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4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eff0f1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2" style:family="table-cell" style:parent-style-name="Default" style:data-style-name="N37">
      <style:text-properties fo:font-size="10pt" style:font-size-asian="10pt" style:font-size-complex="10pt"/>
    </style:style>
    <style:style style:name="ce53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T1" style:family="text">
      <style:text-properties fo:font-size="10pt" style:letter-kerning="true" style:language-asian="zxx" style:country-asian="none" style:font-name-asian="Times New Roman" style:font-size-asian="10pt" style:font-size-complex="10pt"/>
    </style:style>
    <style:style style:name="T2" style:family="text">
      <style:text-properties fo:color="#000000" fo:font-size="10pt" style:letter-kerning="true" style:language-asian="ar" style:country-asian="SA" style:font-name-asian="Times New Roman" style:font-size-asian="10pt" style:font-size-complex="10pt" style:font-weight-asian="normal" style:font-weight-complex="normal"/>
    </style:style>
    <style:style style:name="T3" style:family="text">
      <style:text-properties style:font-name="Liberation Sans" fo:font-size="10pt" style:letter-kerning="true" style:language-asian="zxx" style:country-asian="none" style:font-name-asian="Times New Roman" style:font-size-asian="10pt" style:font-size-complex="10pt"/>
    </style:style>
    <style:style style:name="T4" style:family="text">
      <style:text-properties fo:color="#000000" style:font-name="Liberation Sans" fo:font-size="10pt" style:letter-kerning="true" style:language-asian="ar" style:country-asian="SA" style:font-name-asian="Times New Roman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e des organismes habilités pour réaliser des études d'impac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default-cell-style-name="ce48"/>
        <table:table-column table:style-name="co4" table:number-columns-repeated="1009" table:default-cell-style-name="ce50"/>
        <table:table-row table:style-name="ro1">
          <table:table-cell/>
          <table:table-cell table:style-name="ce38" office:value-type="string" calcext:value-type="string" table:number-columns-spanned="2" table:number-rows-spanned="1">
            <text:p>ORGANISMES HABILITES POUR REALISER DES ÉTUDES D’IMPACT EN ESSONNE</text:p>
          </table:table-cell>
          <table:covered-table-cell table:style-name="ce43"/>
          <table:table-cell table:style-name="ce49" table:number-columns-repeated="1009"/>
        </table:table-row>
        <table:table-row table:style-name="ro2">
          <table:table-cell table:style-name="ce34"/>
          <table:table-cell table:style-name="ce39" office:value-type="string" calcext:value-type="string">
            <text:p>Organisme </text:p>
          </table:table-cell>
          <table:table-cell table:style-name="ce39" office:value-type="string" calcext:value-type="string">
            <text:p>Coordonnées</text:p>
            <text:p/>
          </table:table-cell>
          <table:table-cell table:number-columns-repeated="1009"/>
        </table:table-row>
        <table:table-row table:style-name="ro3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CABINET ALBERT ET ASSOCIES</text:p>
          </table:table-cell>
          <table:table-cell table:style-name="ce44" office:value-type="string" calcext:value-type="string">
            <text:p>Monsieur Laurent DOIGNIES</text:p>
            <text:p>8, rue Jules Verne – Canton du Bas Hellu</text:p>
            <text:p>59790 – RONCHIN</text:p>
          </table:table-cell>
          <table:table-cell table:number-columns-repeated="1009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SARL ACTION COM DEVELOPPEMENT</text:p>
          </table:table-cell>
          <table:table-cell table:style-name="ce44" office:value-type="string" calcext:value-type="string">
            <text:p>M. Bernard GONZALES</text:p>
            <text:p>47-49, rue des Vieux Greniers</text:p>
            <text:p>49300 – CHOLET</text:p>
          </table:table-cell>
          <table:table-cell table:number-columns-repeated="1009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SARL C2J CONSEIL</text:p>
          </table:table-cell>
          <table:table-cell table:style-name="ce44" office:value-type="string" calcext:value-type="string">
            <text:p>Madame Christine JEANJEAN</text:p>
            <text:p>4, avenue de la Créativité </text:p>
            <text:p>59650 – VILLENEUVE D’ASCQ</text:p>
          </table:table-cell>
          <table:table-cell table:number-columns-repeated="1009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SARL CABINET LE RAY</text:p>
          </table:table-cell>
          <table:table-cell table:style-name="ce44" office:value-type="string" calcext:value-type="string">
            <text:p>M. Stéphane GANG</text:p>
            <text:p>11, place Jules Ferry</text:p>
            <text:p>56100 – LORIENT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table:style-name="ce41" office:value-type="string" calcext:value-type="string">
            <text:p>SARL CEDACOM</text:p>
          </table:table-cell>
          <table:table-cell table:style-name="ce44" office:value-type="string" calcext:value-type="string">
            <text:p>Monsieur Patrick DELPORTE</text:p>
            <text:p>15, impasse Maquétra</text:p>
            <text:p>62280 – SAINT-MARTIN-BOULOGNE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SARL COGEM</text:p>
          </table:table-cell>
          <table:table-cell table:style-name="ce45" office:value-type="string" calcext:value-type="string">
            <text:p>Monsieur Jacques GAILLARD</text:p>
            <text:p>6D, rue Hippolyte Mallet </text:p>
            <text:p>63130 – ROYAT</text:p>
          </table:table-cell>
          <table:table-cell table:style-name="ce53" table:number-columns-repeated="1009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SARL OLIVIER FOUQUERÉ CONSULTING (EMPRIXIA)</text:p>
          </table:table-cell>
          <table:table-cell table:style-name="ce44" office:value-type="string" calcext:value-type="string">
            <text:p>Monsieur Olivier FOUQUERÉ</text:p>
            <text:p>61, boulevard Robert Jarry</text:p>
            <text:p>72000 – LE MANS</text:p>
          </table:table-cell>
          <table:table-cell table:number-columns-repeated="1009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SARL QUADRIVIUM</text:p>
          </table:table-cell>
          <table:table-cell table:style-name="ce44" office:value-type="string" calcext:value-type="string">
            <text:p>Monsieur Mickaël AYMES</text:p>
            <text:p>Résidence La Châtelaine, 16, rue de la Gare </text:p>
            <text:p>77210 – AVON</text:p>
          </table:table-cell>
          <table:table-cell table:number-columns-repeated="1009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41" office:value-type="string" calcext:value-type="string">
            <text:p>SARL TR OPTIMA CONSEIL</text:p>
          </table:table-cell>
          <table:table-cell table:style-name="ce44" office:value-type="string" calcext:value-type="string">
            <text:p>Madame Élise TÉLÉGA</text:p>
            <text:p>14, place du Beau Verger</text:p>
            <text:p>44120 – VERTOU</text:p>
          </table:table-cell>
          <table:table-cell table:number-columns-repeated="1009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SAS BEMH</text:p>
          </table:table-cell>
          <table:table-cell table:style-name="ce44" office:value-type="string" calcext:value-type="string">
            <text:p>Madame Laëtitia HAVART-BERGÈS</text:p>
            <text:p>12, rue des Piliers de Tutelle </text:p>
            <text:p>33000 – BORDEAUX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SAS BERENICE POUR LA VILLE ET LE COMMERCE</text:p>
          </table:table-cell>
          <table:table-cell table:style-name="ce44" office:value-type="string" calcext:value-type="string">
            <text:p>Monsieur Rémy ANGELO</text:p>
            <text:p>3, rue du 4 septembre</text:p>
            <text:p>75002 – PARIS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2" calcext:value-type="float">
            <text:p>12</text:p>
          </table:table-cell>
          <table:table-cell table:style-name="ce40" office:value-type="string" calcext:value-type="string">
            <text:p>SAS POLYGONE</text:p>
          </table:table-cell>
          <table:table-cell table:style-name="ce46" office:value-type="string" calcext:value-type="string">
            <text:p>Monsieur Aymeric BOURDEAUT</text:p>
            <text:p>16, allée de la Mer d’Iroise </text:p>
            <text:p>44600 – SAINT-NAZAIRE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3" calcext:value-type="float">
            <text:p>13</text:p>
          </table:table-cell>
          <table:table-cell table:style-name="ce40" office:value-type="string" calcext:value-type="string">
            <text:p>SARL IMPLANTACTION</text:p>
          </table:table-cell>
          <table:table-cell table:style-name="ce46" office:value-type="string" calcext:value-type="string">
            <text:p>M. Dimitri DELANNOY</text:p>
            <text:p>31, rue de la Fonderie</text:p>
            <text:p>59200 - TOURCOING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4" calcext:value-type="float">
            <text:p>14</text:p>
          </table:table-cell>
          <table:table-cell table:style-name="ce40" office:value-type="string" calcext:value-type="string">
            <text:p>SPRL GEOCONSULTING</text:p>
          </table:table-cell>
          <table:table-cell table:style-name="ce46" office:value-type="string" calcext:value-type="string">
            <text:p>M. François HONORE</text:p>
            <text:p>12, Place Saint Hubert</text:p>
            <text:p>59000 LILLE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5" calcext:value-type="float">
            <text:p>15</text:p>
          </table:table-cell>
          <table:table-cell table:style-name="ce40" office:value-type="string" calcext:value-type="string">
            <text:p>SAS SAD MARKETING</text:p>
          </table:table-cell>
          <table:table-cell table:style-name="ce46" office:value-type="string" calcext:value-type="string">
            <text:p>M. Gonzague HANNEBICQUE</text:p>
            <text:p>23, rue de la Performance</text:p>
            <text:p>59650 – VILLENEUVE D’ASCQ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6" calcext:value-type="float">
            <text:p>16</text:p>
          </table:table-cell>
          <table:table-cell table:style-name="ce40" office:value-type="string" calcext:value-type="string">
            <text:p>SAS DU RIVAU CONSULTING</text:p>
          </table:table-cell>
          <table:table-cell table:style-name="ce46" office:value-type="string" calcext:value-type="string">
            <text:p>Mme Amélie DU RIVAU</text:p>
            <text:p>34, rue Vignon</text:p>
            <text:p>75009 – PARIS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SARL AID OBSERVATOIRE</text:p>
          </table:table-cell>
          <table:table-cell table:style-name="ce46" office:value-type="string" calcext:value-type="string">
            <text:p>Messieurs SARRAZIN et ERNST</text:p>
            <text:p>3, avenue Condorcet Le Président</text:p>
            <text:p>69100 - VILLEURBANNE 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8" calcext:value-type="float">
            <text:p>18</text:p>
          </table:table-cell>
          <table:table-cell table:style-name="ce40" office:value-type="string" calcext:value-type="string">
            <text:p>SARL LE MANAGEMENT DES LIENS</text:p>
          </table:table-cell>
          <table:table-cell table:style-name="ce46" office:value-type="string" calcext:value-type="string">
            <text:p>M. Michel ISNEL</text:p>
            <text:p>45, Cours Gouffe</text:p>
            <text:p>13006 – MARSEILLE</text:p>
          </table:table-cell>
          <table:table-cell table:style-name="ce54" table:number-columns-repeated="1009"/>
        </table:table-row>
        <table:table-row table:style-name="ro4">
          <table:table-cell table:style-name="ce36" office:value-type="float" office:value="19" calcext:value-type="float">
            <text:p>19</text:p>
          </table:table-cell>
          <table:table-cell table:style-name="ce40" office:value-type="string" calcext:value-type="string">
            <text:p>SARL URBANISTICA</text:p>
          </table:table-cell>
          <table:table-cell table:style-name="ce46" office:value-type="string" calcext:value-type="string">
            <text:p>Monsieur François-Xavier FRAPPIER</text:p>
            <text:p>16, avenue des Atrébates</text:p>
            <text:p>62 000 ARRAS</text:p>
          </table:table-cell>
          <table:table-cell table:style-name="ce54" table:number-columns-repeated="1009"/>
        </table:table-row>
        <table:table-row table:style-name="ro5">
          <table:table-cell table:style-name="ce36" office:value-type="float" office:value="20" calcext:value-type="float">
            <text:p>20</text:p>
          </table:table-cell>
          <table:table-cell table:style-name="ce40" office:value-type="string" calcext:value-type="string">
            <text:p>SARL NOUVEAU TERRITOIRE</text:p>
          </table:table-cell>
          <table:table-cell table:style-name="ce46" office:value-type="string" calcext:value-type="string">
            <text:p>M. Sébastien DELATTRE</text:p>
            <text:p>9, place de la Préfecture</text:p>
            <text:p>62 000 ARRAS</text:p>
          </table:table-cell>
          <table:table-cell table:style-name="ce54" table:number-columns-repeated="1009"/>
        </table:table-row>
        <table:table-row table:style-name="ro5">
          <table:table-cell table:style-name="ce36" office:value-type="float" office:value="21" calcext:value-type="float">
            <text:p>21</text:p>
          </table:table-cell>
          <table:table-cell table:style-name="ce40" office:value-type="string" calcext:value-type="string">
            <text:p>SARL INTENCITE</text:p>
          </table:table-cell>
          <table:table-cell table:style-name="ce47" office:value-type="string" calcext:value-type="string">
            <text:p><text:span text:style-name="T1">Monsieur Nicolas BONNEFOY</text:span></text:p>
            <text:p><text:span text:style-name="T2">33, cité industrielle </text:span></text:p>
            <text:p><text:span text:style-name="T2">75 011 PARIS</text:span></text:p>
          </table:table-cell>
          <table:table-cell table:style-name="ce54" table:number-columns-repeated="1009"/>
        </table:table-row>
        <table:table-row table:style-name="ro5">
          <table:table-cell table:style-name="ce36" office:value-type="float" office:value="22" calcext:value-type="float">
            <text:p>22</text:p>
          </table:table-cell>
          <table:table-cell table:style-name="ce40" office:value-type="string" calcext:value-type="string">
            <text:p>SAS CBRE Conseil &amp; Transaction</text:p>
          </table:table-cell>
          <table:table-cell table:style-name="ce46" office:value-type="string" calcext:value-type="string">
            <text:p><text:span text:style-name="T3">Monsieur Fabrice ALLOUCHE</text:span></text:p>
            <text:p><text:span text:style-name="T4">76, rue de Prony</text:span></text:p>
            <text:p><text:span text:style-name="T4">75 017 PARIS</text:span></text:p>
          </table:table-cell>
          <table:table-cell table:style-name="ce54" table:number-columns-repeated="1009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40" office:value-type="string" calcext:value-type="string">
            <text:p>SARL CEDACOM SUD</text:p>
          </table:table-cell>
          <table:table-cell table:style-name="ce46" office:value-type="string" calcext:value-type="string">
            <text:p><text:span text:style-name="T3">Madame Charlotte MOKRARA</text:span></text:p>
            <text:p><text:span text:style-name="T4">41, rue de la découverte</text:span></text:p>
            <text:p><text:span text:style-name="T4">31676 LABEGE</text:span></text:p>
          </table:table-cell>
          <table:table-cell table:number-columns-repeated="1009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40" office:value-type="string" calcext:value-type="string">
            <text:p>SAS MALL &amp; MARKET</text:p>
          </table:table-cell>
          <table:table-cell table:style-name="ce46" office:value-type="string" calcext:value-type="string">
            <text:p><text:span text:style-name="T3">Monsieur Bertrand BOULLE</text:span></text:p>
            <text:p><text:span text:style-name="T4">18, rue Troyon</text:span></text:p>
            <text:p><text:span text:style-name="T4">75017 PARIS</text:span></text:p>
          </table:table-cell>
          <table:table-cell table:number-columns-repeated="1009"/>
        </table:table-row>
        <table:table-row table:style-name="ro7">
          <table:table-cell table:style-name="ce36" office:value-type="float" office:value="25" calcext:value-type="float">
            <text:p>25</text:p>
          </table:table-cell>
          <table:table-cell table:style-name="ce40" office:value-type="string" calcext:value-type="string">
            <text:p>SARL EC&amp;U</text:p>
          </table:table-cell>
          <table:table-cell table:style-name="ce46" office:value-type="string" calcext:value-type="string">
            <text:p><text:span text:style-name="T3">Mme Elodie CHOPLIN</text:span></text:p>
            <text:p><text:span text:style-name="T3">7, rue de la Galissonnière</text:span></text:p>
            <text:p><text:span text:style-name="T3">44 000 NANTES</text:span></text:p>
            <text:p/>
          </table:table-cell>
          <table:table-cell table:number-columns-repeated="1009"/>
        </table:table-row>
        <table:table-row table:style-name="ro8">
          <table:table-cell table:style-name="ce36" office:value-type="float" office:value="26" calcext:value-type="float">
            <text:p>26</text:p>
          </table:table-cell>
          <table:table-cell table:style-name="ce40" office:value-type="string" calcext:value-type="string">
            <text:p>SIGMA PRISMA Consultor</text:p>
          </table:table-cell>
          <table:table-cell table:style-name="ce46" office:value-type="string" calcext:value-type="string">
            <text:p><text:span text:style-name="T3">M. Philippe LEGAY</text:span></text:p>
            <text:p><text:span text:style-name="T3">8, rue Saint Vincent</text:span></text:p>
            <text:p><text:span text:style-name="T3">56 000 VANNES</text:span></text:p>
            <text:p/>
          </table:table-cell>
          <table:table-cell table:number-columns-repeated="1009"/>
        </table:table-row>
        <table:table-row table:style-name="ro9">
          <table:table-cell table:style-name="ce36" office:value-type="float" office:value="27" calcext:value-type="float">
            <text:p>27</text:p>
          </table:table-cell>
          <table:table-cell table:style-name="ce40" office:value-type="string" calcext:value-type="string">
            <text:p>OBJECTIF VILLE Consultants</text:p>
          </table:table-cell>
          <table:table-cell table:style-name="ce46" office:value-type="string" calcext:value-type="string">
            <text:p>M. Benjamin PELISSIE</text:p>
            <text:p>31, rue Etienne Marey</text:p>
            <text:p>75020 PARIS</text:p>
          </table:table-cell>
          <table:table-cell table:number-columns-repeated="1009"/>
        </table:table-row>
        <table:table-row table:style-name="ro10">
          <table:table-cell table:style-name="ce36" office:value-type="float" office:value="28" calcext:value-type="float">
            <text:p>28</text:p>
          </table:table-cell>
          <table:table-cell table:style-name="ce40" office:value-type="string" calcext:value-type="string">
            <text:p>SARL PROJECTIVE GROUPE</text:p>
          </table:table-cell>
          <table:table-cell table:style-name="ce46" office:value-type="string" calcext:value-type="string">
            <text:p>M. bernard DERNE</text:p>
            <text:p>4 place de Regensburg</text:p>
            <text:p>63000 CLERMONT-FERRAND</text:p>
          </table:table-cell>
          <table:table-cell table:number-columns-repeated="1009"/>
        </table:table-row>
        <table:table-row table:style-name="ro9">
          <table:table-cell table:style-name="ce36" office:value-type="float" office:value="29" calcext:value-type="float">
            <text:p>29</text:p>
          </table:table-cell>
          <table:table-cell table:style-name="ce40" office:value-type="string" calcext:value-type="string">
            <text:p>CABINET NOMINIS</text:p>
          </table:table-cell>
          <table:table-cell table:style-name="ce46" office:value-type="string" calcext:value-type="string">
            <text:p>Mme Astrid LE RAY</text:p>
            <text:p>1 place Louis de Broglie</text:p>
            <text:p>56000 VANNES</text:p>
          </table:table-cell>
          <table:table-cell table:number-columns-repeated="1009"/>
        </table:table-row>
        <table:table-row table:style-name="ro11" table:number-rows-repeated="1048544">
          <table:table-cell table:number-columns-repeated="1012"/>
        </table:table-row>
        <table:table-row table:style-name="ro11">
          <table:table-cell table:number-columns-repeated="1012"/>
        </table:table-row>
      </table:table>
      <table:named-expressions/>
      <table:database-ranges>
        <table:database-range table:name="__Anonymous_Sheet_DB__0" table:target-range-address="'Liste des organismes habilités pour réaliser des études d''impact'.B2:'Liste des organismes habilités pour réaliser des études d''impact'.C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8.04mm" fo:margin-bottom="9.03mm" fo:margin-left="4.41mm" fo:margin-right="4.04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Au 3 mars 2022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6:02:08.4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6:04:09.5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90" meta:object-count="0"/>
  </office:meta>
</office:document-meta>
</file>