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Arial3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fo:margin-right="0cm" table:align="margins"/>
    </style:style>
    <style:style style:name="Tableau1.A" style:family="table-column">
      <style:table-column-properties style:column-width="2.69cm" style:rel-column-width="10372*"/>
    </style:style>
    <style:style style:name="Tableau1.B" style:family="table-column">
      <style:table-column-properties style:column-width="14.31cm" style:rel-column-width="5516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1pt" fo:font-style="normal" fo:font-weight="bold" style:font-name-asian="ArialMT" style:font-size-asian="11pt" style:font-style-asian="normal" style:font-weight-asian="bold" style:font-name-complex="ArialMT" style:font-size-complex="11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1pt" fo:font-style="normal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style:font-name="Arial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variant="normal" fo:text-transform="none" fo:color="#000000" style:font-name="Arial1" fo:font-size="10pt" fo:font-style="italic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7" style:family="paragraph" style:parent-style-name="Standard">
      <style:paragraph-properties fo:margin-left="0.318cm" fo:margin-right="0.318cm" fo:text-align="justify" style:justify-single-word="false" fo:text-indent="1.164cm" style:auto-text-indent="false" style:text-autospace="none"/>
      <style:text-properties fo:color="#000000"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8" style:family="paragraph" style:parent-style-name="Standard">
      <style:paragraph-properties fo:margin-left="0.318cm" fo:margin-right="0.318cm" fo:text-align="justify" style:justify-single-word="false" fo:text-indent="1.164cm" style:auto-text-indent="false" style:text-autospace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Header"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color="#cc3300"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text-transform="uppercase" fo:color="#000000"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font-name="Arial" fo:font-size="11pt" fo:font-style="normal" fo:font-weight="bold" style:font-name-asian="Arial-BoldMT" style:font-size-asian="11pt" style:font-style-asian="normal" style:font-weight-asian="bold" style:font-name-complex="Arial-BoldMT" style:font-size-complex="11pt" style:font-style-complex="normal" style:font-weight-complex="bold"/>
    </style:style>
    <style:style style:name="P16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17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color="#000000"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T1" style:family="text">
      <style:text-properties fo:font-variant="normal" fo:text-transform="none" fo:font-style="normal" style:font-name-asian="Arial-BoldMT" style:font-style-asian="normal" style:font-name-complex="Arial-BoldMT" style:font-style-complex="normal"/>
    </style:style>
    <style:style style:name="T2" style:family="text">
      <style:text-properties fo:font-variant="normal" fo:text-transform="none" fo:font-style="normal" style:font-name-asian="OpenSymbol" style:font-style-asian="normal" style:font-name-complex="OpenSymbol" style:font-style-complex="normal"/>
    </style:style>
    <style:style style:name="T3" style:family="text">
      <style:text-properties fo:font-variant="normal" fo:text-transform="none" fo:font-style="normal" style:font-style-asian="normal" style:font-style-complex="normal"/>
    </style:style>
    <style:style style:name="T4" style:family="text">
      <style:text-properties fo:font-variant="normal" fo:text-transform="none" fo:font-size="10pt" style:font-size-asian="10pt" style:font-size-complex="10pt"/>
    </style:style>
    <style:style style:name="T5" style:family="text">
      <style:text-properties style:font-name-asian="OpenSymbol" style:font-name-complex="OpenSymbol"/>
    </style:style>
    <style:style style:name="T6" style:family="text">
      <style:text-properties style:font-name-asian="ArialMT" style:font-name-complex="ArialM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9pt"/>
    </style:style>
    <style:style style:name="T9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3">Liste des pièces jointes</text:p>
            <text:p text:style-name="P13"/>
            <text:p text:style-name="P6">Les pièces jointes, n'existant qu'en un seul exemplaire, </text:p>
            <text:p text:style-name="P6">elles sont adressées, avec le rapport original, à la seule autorité organisatrice de l'enquête, </text:p>
            <text:p text:style-name="P6">dans le cas d'espèce à la Sous-Préfecture de Palaiseau</text:p>
            <text:p text:style-name="P6"/>
          </table:table-cell>
          <table:covered-table-cell/>
        </table:table-row>
        <table:table-row>
          <table:table-cell table:style-name="Tableau1.A2" office:value-type="string">
            <text:p text:style-name="P14">Pièces 1</text:p>
          </table:table-cell>
          <table:table-cell table:style-name="Tableau1.A1" office:value-type="string">
            <text:p text:style-name="P15">Modalités d'organisation de l'enquête</text:p>
            <text:p text:style-name="P16">1.1 : Décision n°E18000057/78 de Mme la présidente du tribunal administratif de Versailles, désignant Mme Catherine Marette, en qualité de commissaire enquêteur, en date du 13 avril 2018 ;</text:p>
            <text:p text:style-name="P16"/>
            <text:p text:style-name="P17"><text:span text:style-name="T1">1.2 : Arrêté préfectoral n°2018/SP2/BCIIT/n°25, portant ouverture de l'enquête publique préalable </text:span>à la délivrance du permis de construire du Campus AgroParisTech-INRA, <text:span text:style-name="T1">en date du 17 mai 2018 ;</text:span></text:p>
            <text:p text:style-name="P16"/>
            <text:p text:style-name="P16">1.3 : Affichage</text:p>
            <text:p text:style-name="P7"><text:span text:style-name="T5">• 1-3</text:span>-1- <text:span text:style-name="T1">Avis d'enquête publique ;</text:span></text:p>
            <text:p text:style-name="P7"><text:span text:style-name="T2">• 1-3</text:span><text:span text:style-name="T1">-2- Affiche de l'avis d'enquête publique ;</text:span></text:p>
            <text:p text:style-name="P7"><text:span text:style-name="T2">• 1-3</text:span><text:span text:style-name="T1">-3- Formalités de contrôle par huissier ;</text:span></text:p>
            <text:p text:style-name="P7"><text:span text:style-name="T2">• 1-3</text:span><text:span text:style-name="T3">-4- C</text:span><text:span text:style-name="T1">ertificat d'affichage de M. le Maire de Palaiseau.</text:span></text:p>
            <text:p text:style-name="P16"/>
            <text:p text:style-name="P17"><text:span text:style-name="T1">1.4 : Publications réglementaires (i</text:span><text:span text:style-name="T4">nsertions dans la presse)</text:span></text:p>
            <text:p text:style-name="P7"><text:span text:style-name="T5">• 1-4-</text:span>1- « Le Parisien, édition 91 », daté du 25 mai 2018,</text:p>
            <text:p text:style-name="P7"><text:span text:style-name="T5">• 1-4</text:span>-2- « Le Républicain », daté du 24 mai 2018,</text:p>
            <text:p text:style-name="P7"><text:span text:style-name="T5">• 1-4</text:span>-3- « Le Parisien, édition 91 », daté du 14 juin 2018,</text:p>
            <text:p text:style-name="P8"><text:span text:style-name="T5">• 1-4</text:span><text:span text:style-name="T6">-4- « Le Républicain », daté du 14 juin 2018,</text:span></text:p>
            <text:p text:style-name="P8"><text:span text:style-name="T5">• 1-4</text:span><text:span text:style-name="T6">-5- « Les Échos », daté du 25 mai 2018,</text:span></text:p>
            <text:p text:style-name="P8"><text:span text:style-name="T5">• 1-4</text:span><text:span text:style-name="T6">-6- « Aujourd'hui en France », daté du 25 mai 2018.</text:span></text:p>
            <text:p text:style-name="P7"/>
            <text:p text:style-name="P2">1.5 : Publication complémentaire (extrait magazine municipal) ;</text:p>
          </table:table-cell>
        </table:table-row>
        <table:table-row>
          <table:table-cell table:style-name="Tableau1.A3" office:value-type="string">
            <text:p text:style-name="P14">Pièce 2</text:p>
          </table:table-cell>
          <table:table-cell table:style-name="Tableau1.B3" office:value-type="string">
            <text:p text:style-name="P18">Courriers</text:p>
            <text:p text:style-name="P18"/>
            <text:p text:style-name="P18"/>
          </table:table-cell>
        </table:table-row>
        <table:table-row>
          <table:table-cell table:style-name="Tableau1.A3" office:value-type="string">
            <text:p text:style-name="P14">Pièce 3</text:p>
          </table:table-cell>
          <table:table-cell table:style-name="Tableau1.B3" office:value-type="string">
            <text:p text:style-name="P10"><text:span text:style-name="T7">Procès verbal de synthèse</text:span> du commissaire enquêteur,</text:p>
            <text:p text:style-name="P11">présenté au maître d'ouvrage le 20 juillet 2018,</text:p>
            <text:p text:style-name="P19">63 pages (13 pages + annexes : grille de dépouillement(48 pages) + statistiques (2 pages)</text:p>
          </table:table-cell>
        </table:table-row>
        <table:table-row>
          <table:table-cell table:style-name="Tableau1.A3" office:value-type="string">
            <text:p text:style-name="P14">Pièce 4</text:p>
          </table:table-cell>
          <table:table-cell table:style-name="Tableau1.B3" office:value-type="string">
            <text:p text:style-name="P10"><text:span text:style-name="T7">Mémoire en réponse</text:span> du maître d'ouvrage</text:p>
            <text:p text:style-name="P11">présenté au commissaire enquêteur le 3 août 2018, </text:p>
            <text:p text:style-name="P12">XX pages (XX pages ).</text:p>
          </table:table-cell>
        </table:table-row>
        <table:table-row>
          <table:table-cell table:style-name="Tableau1.A3" office:value-type="string">
            <text:p text:style-name="P14">Pièce 5</text:p>
          </table:table-cell>
          <table:table-cell table:style-name="Tableau1.B3" office:value-type="string">
            <text:p text:style-name="P3">Dossier d'enquête</text:p>
            <text:p text:style-name="P1">volume 1 : documents administratifs ;</text:p>
            <text:p text:style-name="P1">volume 2 : étude d'impact ;</text:p>
            <text:p text:style-name="P1">volume 3 : autorité environnementale ;</text:p>
            <text:p text:style-name="P1">volume 4 : dossier de permis de construire ;</text:p>
            <text:p text:style-name="P1">volume 5 : avis des différentes autorités sur le dossier de permis de construire.</text:p>
          </table:table-cell>
        </table:table-row>
        <table:table-row>
          <table:table-cell table:style-name="Tableau1.A3" office:value-type="string">
            <text:p text:style-name="P14">Pièces 6</text:p>
          </table:table-cell>
          <table:table-cell table:style-name="Tableau1.B3" office:value-type="string">
            <text:p text:style-name="P3">Registres de recueil des observations du public </text:p>
            <text:p text:style-name="P4">registre n°1 : « format papier » (x1) ;</text:p>
            <text:p text:style-name="P4">registre n°2 :« impression du format électronique » (x1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OpenSymbol" svg:font-family="OpenSymbol"/>
    <style:font-face style:name="Arial3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font-name="Arial" fo:font-size="8pt" fo:font-weight="normal" style:font-size-asian="8pt" style:font-weight-asian="normal" style:font-size-complex="8pt" style:font-weight-complex="normal"/>
    </style:style>
    <style:style style:name="MT1" style:family="text">
      <style:text-properties fo:font-size="9pt"/>
    </style:style>
    <style:style style:name="MT2" style:family="text">
      <style:text-properties fo:color="#ff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C</text:span> campus agroparistech-inra - palaiseau<text:span text:style-name="MT1"> (91120) </text:span><text:s text:c="55"/><text:span text:style-name="MT2"><text:s text:c="14"/>E18000057/78</text:span></text:p>
      </style:header>
      <style:footer>
        <text:p text:style-name="MP2">Catherine Marette : commissaire enquêteu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 Marette</meta:initial-creator>
    <meta:creation-date>2018-07-22T10:45:58.01</meta:creation-date>
    <meta:document-statistic meta:table-count="1" meta:image-count="0" meta:object-count="0" meta:page-count="1" meta:paragraph-count="44" meta:word-count="360" meta:character-count="2199"/>
    <dc:date>2018-07-22T10:47:44.23</dc:date>
    <dc:creator>Catherine Marette</dc:creator>
    <meta:editing-duration>PT1M46S</meta:editing-duration>
    <meta:editing-cycles>1</meta:editing-cycles>
    <meta:generator>OpenOffice/4.1.2$Win32 OpenOffice.org_project/412m3$Build-9782</meta:generator>
  </office:meta>
</office:document-meta>
</file>