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ArialNarrow" svg:font-family="ArialNarrow" style:font-family-generic="roman" style:font-pitch="variable"/>
    <style:font-face style:name="ArialNarrow,Bold" svg:font-family="'ArialNarrow,Bol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rianne" svg:font-family="Marianne" style:font-family-generic="moder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6a7f7"/>
    </style:style>
    <style:style style:name="P2" style:family="paragraph" style:parent-style-name="Standard">
      <style:paragraph-properties fo:text-align="justify" style:justify-single-word="false"/>
      <style:text-properties style:font-name="Marianne"/>
    </style:style>
    <style:style style:name="T1" style:family="text">
      <style:text-properties officeooo:rsid="0016a7f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Créée en 2014, la Commission Départementale de Préservation des Espaces Naturels, Agricoles et Forestiers (CDPENAF) se réunit pour donner un avis sur des projets ou documents d'aménagement ou d'urbanisme (SCoT, PLU, ZAC) consommateurs d'espaces agricoles, naturels ou forestiers. Elle réunit des représentants de l'administration, du monde agricole et forestier, des associations environnementales, cynégétiques, des élus locaux, des experts foncier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ArialNarrow" svg:font-family="ArialNarrow" style:font-family-generic="roman" style:font-pitch="variable"/>
    <style:font-face style:name="ArialNarrow,Bold" svg:font-family="'ArialNarrow,Bol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rianne" svg:font-family="Marianne" style:font-family-generic="moder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4-28T10:12:17.295000000</meta:creation-date>
    <dc:date>2023-04-28T10:17:45.641000000</dc:date>
    <meta:editing-duration>PT5M28S</meta:editing-duration>
    <meta:editing-cycles>2</meta:editing-cycles>
    <meta:generator>LibreOffice/7.2.7.2.M8$Windows_X86_64 LibreOffice_project/cf1bdbb7fdbe4cc2bde03370057fbbb79d316db5</meta:generator>
    <meta:document-statistic meta:table-count="0" meta:image-count="0" meta:object-count="0" meta:page-count="1" meta:paragraph-count="1" meta:word-count="59" meta:character-count="453" meta:non-whitespace-character-count="395"/>
  </office:meta>
</office:document-meta>
</file>