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font-style="italic" officeooo:rsid="0011448b" officeooo:paragraph-rsid="0011448b" style:font-size-asian="13pt" style:font-style-asian="italic" style:font-size-complex="13pt" style:font-style-complex="italic"/>
    </style:style>
    <style:style style:name="P2" style:family="paragraph" style:parent-style-name="Standard">
      <style:text-properties style:font-name="Calibri" fo:font-size="13pt" officeooo:rsid="0011448b" officeooo:paragraph-rsid="0011448b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3pt" officeooo:rsid="0011448b" officeooo:paragraph-rsid="0011448b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3pt" style:text-underline-style="solid" style:text-underline-width="auto" style:text-underline-color="font-color" fo:font-weight="bold" officeooo:rsid="0011448b" officeooo:paragraph-rsid="0011448b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3pt" fo:font-style="normal" officeooo:rsid="0011448b" officeooo:paragraph-rsid="0011448b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3pt" fo:font-style="normal" officeooo:rsid="0011448b" officeooo:paragraph-rsid="0011448b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3pt" fo:font-style="normal" style:text-underline-style="solid" style:text-underline-width="auto" style:text-underline-color="font-color" officeooo:rsid="0011448b" officeooo:paragraph-rsid="0011448b" style:font-size-asian="13pt" style:font-style-asian="normal" style:font-size-complex="13pt" style:font-style-complex="normal"/>
    </style:style>
    <style:style style:name="T1" style:family="text">
      <style:text-properties officeooo:rsid="00150a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ogo de la commune</text:p>
      <text:p text:style-name="P2"/>
      <text:p text:style-name="P2"/>
      <text:p text:style-name="P2"/>
      <text:p text:style-name="P2"/>
      <text:p text:style-name="P2"/>
      <text:p text:style-name="P3"/>
      <text:p text:style-name="P4">ATTESTATION DE COFINANCEMENTS</text:p>
      <text:p text:style-name="P3"/>
      <text:p text:style-name="P3"/>
      <text:p text:style-name="P3"/>
      <text:p text:style-name="P3"/>
      <text:p text:style-name="P5">Je soussigné(e), .... , Maire de la commune de..., atteste que dans le cadre de <text:span text:style-name="T1">l’</text:span>opération « …. » nous avons sollicité les subventions suivantes :</text:p>
      <text:p text:style-name="P5"/>
      <text:p text:style-name="P5">- Région : ... €</text:p>
      <text:p text:style-name="P5">- Département : ... €</text:p>
      <text:p text:style-name="P5">- .... <text:s/>€</text:p>
      <text:p text:style-name="P5"/>
      <text:p text:style-name="P5"/>
      <text:p text:style-name="P7">ou si absence de subvention</text:p>
      <text:p text:style-name="P5"/>
      <text:p text:style-name="P5"/>
      <text:p text:style-name="P5">Je soussigné(e), ….. <text:s/>, Maire de la commune de …., atteste que la commune de …. n’a sollicité et ne bénéficiera d’aucune autre subvention que celle de la DSIL pour financer son opération de « ….. »</text:p>
      <text:p text:style-name="P5"/>
      <text:p text:style-name="P5"/>
      <text:p text:style-name="P5"/>
      <text:p text:style-name="P5"/>
      <text:p text:style-name="P5">Fait pour servir et valoir ce que de droit,</text:p>
      <text:p text:style-name="P5"/>
      <text:p text:style-name="P5"/>
      <text:p text:style-name="P5">A ….. , le ……</text:p>
      <text:p text:style-name="P5"/>
      <text:p text:style-name="P5"/>
      <text:p text:style-name="P6"/>
      <text:p text:style-name="P6"><text:tab/><text:tab/>Le/La Maire de ….<text:tab/><text:tab/><text:tab/></text:p>
      <text:p text:style-name="P6"/>
      <text:p text:style-name="P6"/>
      <text:p text:style-name="P6">Tampon et signature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4T11:28:47.096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0" meta:image-count="0" meta:object-count="0" meta:page-count="1" meta:paragraph-count="12" meta:word-count="109" meta:character-count="563" meta:non-whitespace-character-count="457"/>
  </office:meta>
</office:document-meta>
</file>