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fo:font-style="italic" officeooo:rsid="0011448b" officeooo:paragraph-rsid="0011448b" style:font-size-asian="13pt" style:font-style-asian="italic" style:font-size-complex="13pt" style:font-style-complex="italic"/>
    </style:style>
    <style:style style:name="P2" style:family="paragraph" style:parent-style-name="Standard">
      <style:text-properties style:font-name="Calibri" fo:font-size="13pt" officeooo:rsid="0011448b" officeooo:paragraph-rsid="0011448b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officeooo:rsid="0011448b" officeooo:paragraph-rsid="0011448b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Calibri" fo:font-size="13pt" officeooo:rsid="0011448b" officeooo:paragraph-rsid="00174cf9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3pt" officeooo:rsid="0011448b" officeooo:paragraph-rsid="00174cf9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officeooo:rsid="0011448b" officeooo:paragraph-rsid="0011448b" style:font-size-asian="13pt" style:font-weight-asian="bold" style:font-size-complex="13pt" style:font-weight-complex="bold"/>
    </style:style>
    <style:style style:name="T1" style:family="text">
      <style:text-properties officeooo:rsid="001559ee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de la commune</text:p>
      <text:p text:style-name="P2"/>
      <text:p text:style-name="P2"/>
      <text:p text:style-name="P2"/>
      <text:p text:style-name="P2"/>
      <text:p text:style-name="P2"/>
      <text:p text:style-name="P3"/>
      <text:p text:style-name="P6">ATTESTATION DE <text:span text:style-name="T1">NON-COMMENCEMENT DE L’OPERATION</text:span></text:p>
      <text:p text:style-name="P3"/>
      <text:p text:style-name="P3"/>
      <text:p text:style-name="P3"/>
      <text:p text:style-name="P3"/>
      <text:p text:style-name="P5">Je soussigné(e), .... , Maire de la commune de..., atteste que l’opération « …. » n’a fait l’objet d’aucun commencement à ce jour.</text:p>
      <text:p text:style-name="P5"/>
      <text:p text:style-name="P5"/>
      <text:p text:style-name="P5">Aucun commencement d’opération ne sera entrepris avant que le dossier de demande de subvention correspondant ne soit déclaré ou réputé complet, sauf si autorisation de l’autorité compétente.</text:p>
      <text:p text:style-name="P5"/>
      <text:p text:style-name="P5"/>
      <text:p text:style-name="P5"/>
      <text:p text:style-name="P5"/>
      <text:p text:style-name="P5"/>
      <text:p text:style-name="P5">Fait pour servir et valoir ce que de droit,</text:p>
      <text:p text:style-name="P4"/>
      <text:p text:style-name="P4"/>
      <text:p text:style-name="P4"/>
      <text:p text:style-name="P4"/>
      <text:p text:style-name="P5">A ….. , le ……<text:tab/><text:tab/><text:tab/><text:tab/><text:tab/></text:p>
      <text:p text:style-name="P4"/>
      <text:p text:style-name="P4"/>
      <text:p text:style-name="P4"/>
      <text:p text:style-name="P4"><text:tab/>Le/La Maire de ….<text:tab/><text:tab/><text:tab/><text:tab/></text:p>
      <text:p text:style-name="P4"/>
      <text:p text:style-name="P4"/>
      <text:p text:style-name="P4"><text:tab/><text:tab/><text:tab/><text:tab/><text:tab/><text:span text:style-name="T2">Tampon et signature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4T11:29:07.75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8" meta:word-count="80" meta:character-count="494" meta:non-whitespace-character-count="404"/>
  </office:meta>
</office:document-meta>
</file>