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2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ahoma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rsid="0028a5b7" officeooo:paragraph-rsid="00156b72" style:font-size-asian="11pt" style:font-size-complex="11pt"/>
    </style:style>
    <style:style style:name="P3" style:family="paragraph" style:parent-style-name="Standard">
      <style:text-properties style:font-name="Tahoma" fo:font-size="11pt" officeooo:rsid="0028a5b7" officeooo:paragraph-rsid="00156b7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officeooo:rsid="002cdd86" officeooo:paragraph-rsid="00156b72" style:font-size-asian="11pt" style:font-size-complex="11pt"/>
    </style:style>
    <style:style style:name="P5" style:family="paragraph" style:parent-style-name="Standard">
      <style:text-properties style:font-name="Tahoma" fo:font-size="11pt" officeooo:paragraph-rsid="00156b72" style:font-size-asian="11pt" style:font-size-complex="11pt"/>
    </style:style>
    <style:style style:name="P6" style:family="paragraph" style:parent-style-name="Standard">
      <style:text-properties style:font-name="Tahoma" fo:font-size="11pt" style:text-underline-style="solid" style:text-underline-width="auto" style:text-underline-color="font-color" officeooo:rsid="0028a5b7" officeooo:paragraph-rsid="00156b72" style:font-size-asian="11pt" style:font-size-complex="11pt"/>
    </style:style>
    <style:style style:name="P7" style:family="paragraph" style:parent-style-name="Standard">
      <style:text-properties style:font-name="Tahoma" fo:font-size="11pt" style:text-underline-style="solid" style:text-underline-width="auto" style:text-underline-color="font-color" officeooo:rsid="002cdd86" officeooo:paragraph-rsid="00156b72" style:font-size-asian="11pt" style:font-size-complex="11pt"/>
    </style:style>
    <style:style style:name="P8" style:family="paragraph" style:parent-style-name="Standard">
      <style:text-properties style:font-name="Tahoma" fo:font-size="11pt" style:text-underline-style="none" officeooo:rsid="0028a5b7" officeooo:paragraph-rsid="00156b72" style:font-size-asian="11pt" style:font-size-complex="11pt"/>
    </style:style>
    <style:style style:name="P9" style:family="paragraph" style:parent-style-name="Standard">
      <style:text-properties style:font-name="Tahoma" officeooo:paragraph-rsid="00156b72"/>
    </style:style>
    <style:style style:name="P10" style:family="paragraph" style:parent-style-name="Standard">
      <style:paragraph-properties fo:text-align="justify" style:justify-single-word="false"/>
      <style:text-properties style:font-name="Tahoma" officeooo:paragraph-rsid="00156b72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officeooo:paragraph-rsid="00156b72" style:font-size-asian="11pt" style:font-size-complex="11pt"/>
    </style:style>
    <style:style style:name="P12" style:family="paragraph" style:parent-style-name="Standard">
      <style:text-properties fo:color="#000000" style:font-name="Tahoma" fo:font-size="11pt" officeooo:paragraph-rsid="00156b7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font-style="normal" fo:font-weight="bold" officeooo:paragraph-rsid="00156b72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loext:graphic-properties draw:fill="solid" draw:fill-color="#e6e6e6" draw:opacity="100%"/>
      <style:paragraph-properties fo:background-color="#e6e6e6"/>
      <style:text-properties fo:color="#000000" style:font-name="Tahoma" fo:font-size="11pt" fo:font-weight="bold" officeooo:rsid="0028a5b7" officeooo:paragraph-rsid="00156b72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e6e6e6" draw:opacity="100%"/>
      <style:paragraph-properties fo:background-color="#e6e6e6"/>
      <style:text-properties fo:color="#000000" style:font-name="Tahoma" fo:font-size="11pt" fo:font-weight="bold" officeooo:rsid="002cdd86" officeooo:paragraph-rsid="00156b7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font-weight="bold" officeooo:paragraph-rsid="00156b72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000000" style:font-name="Tahoma" fo:font-size="11pt" fo:font-weight="bold" officeooo:paragraph-rsid="00156b7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style:text-underline-style="solid" style:text-underline-width="auto" style:text-underline-color="font-color" officeooo:rsid="0028a5b7" officeooo:paragraph-rsid="00156b72" style:font-size-asian="11pt" style:font-size-complex="11pt"/>
    </style:style>
    <style:style style:name="P19" style:family="paragraph" style:parent-style-name="Standard">
      <loext:graphic-properties draw:fill="solid" draw:fill-color="#e6e6e6" draw:opacity="100%"/>
      <style:paragraph-properties fo:text-align="justify" style:justify-single-word="false" fo:background-color="#e6e6e6"/>
      <style:text-properties fo:color="#000000" style:font-name="Tahoma" fo:font-size="11pt" style:text-underline-style="solid" style:text-underline-width="auto" style:text-underline-color="font-color" fo:font-weight="bold" officeooo:rsid="002ec7a7" officeooo:paragraph-rsid="00156b7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ahoma" fo:font-size="11pt" style:text-underline-style="none" fo:font-weight="bold" officeooo:rsid="002ec7a7" officeooo:paragraph-rsid="00156b7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0pt" style:text-underline-style="solid" style:text-underline-width="auto" style:text-underline-color="font-color" officeooo:rsid="00228fd4" officeooo:paragraph-rsid="00156b72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shadow="none"/>
      <style:text-properties fo:color="#000000" style:text-line-through-style="none" style:text-line-through-type="none" style:font-name="Tahoma" fo:font-size="11pt" fo:language="fr" fo:country="FR" fo:font-style="normal" style:text-underline-style="none" fo:font-weight="bold" officeooo:rsid="0087eda4" officeooo:paragraph-rsid="00156b72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style:font-name="Tahoma" fo:font-size="11pt" style:text-underline-style="none" officeooo:rsid="0084da54" officeooo:paragraph-rsid="00156b72" style:font-name-asian="SimSun" style:font-size-asian="11pt" style:font-name-complex="Mangal" style:font-size-complex="11pt"/>
    </style:style>
    <style:style style:name="P24" style:family="paragraph" style:parent-style-name="Standard">
      <style:paragraph-properties fo:margin-left="0cm" fo:margin-right="0cm" fo:margin-top="0.3cm" fo:margin-bottom="0.3cm" loext:contextual-spacing="false" fo:line-height="150%" fo:text-indent="0cm" style:auto-text-indent="false">
        <style:tab-stops/>
      </style:paragraph-properties>
      <style:text-properties fo:color="#000000" style:font-name="Tahoma" fo:font-size="11pt" style:text-underline-style="none" officeooo:rsid="0084da54" officeooo:paragraph-rsid="00156b72" style:font-name-asian="SimSun" style:font-size-asian="11pt" style:font-name-complex="Mangal" style:font-size-complex="11pt"/>
    </style:style>
    <style:style style:name="P25" style:family="paragraph" style:parent-style-name="Quotations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1pt" style:text-underline-style="solid" style:text-underline-width="auto" style:text-underline-color="font-color" officeooo:rsid="002cdd86" officeooo:paragraph-rsid="00156b72" style:font-size-asian="11pt" style:font-size-complex="11pt" fo:hyphenate="false" fo:hyphenation-remain-char-count="2" fo:hyphenation-push-char-count="2"/>
    </style:style>
    <style:style style:name="P26" style:family="paragraph" style:parent-style-name="Quotations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Tahoma" fo:font-size="11pt" style:text-underline-style="none" officeooo:rsid="002ec7a7" officeooo:paragraph-rsid="00156b72" style:font-size-asian="11pt" style:font-size-complex="11pt"/>
    </style:style>
    <style:style style:name="P27" style:family="paragraph" style:parent-style-name="Quotation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11pt" officeooo:rsid="0084da54" officeooo:paragraph-rsid="00156b72" style:font-size-asian="11pt" style:font-size-complex="11pt"/>
    </style:style>
    <style:style style:name="P28" style:family="paragraph" style:parent-style-name="Quotations">
      <style:paragraph-properties fo:margin-left="0cm" fo:margin-right="0cm" fo:line-height="100%" fo:text-align="start" style:justify-single-word="false" fo:text-indent="0cm" style:auto-text-indent="false"/>
      <style:text-properties style:font-name="Tahoma" fo:font-size="11pt" officeooo:rsid="0084da54" officeooo:paragraph-rsid="00156b72" style:font-size-asian="11pt" style:font-size-complex="11pt"/>
    </style:style>
    <style:style style:name="P29" style:family="paragraph" style:parent-style-name="Quotations">
      <style:paragraph-properties fo:margin-left="0cm" fo:margin-right="0cm" fo:line-height="100%" fo:text-indent="0cm" style:auto-text-indent="false"/>
      <style:text-properties style:font-name="Tahoma" fo:font-size="11pt" officeooo:rsid="0084da54" officeooo:paragraph-rsid="00156b72" style:font-size-asian="11pt" style:font-size-complex="11pt"/>
    </style:style>
    <style:style style:name="P30" style:family="paragraph" style:parent-style-name="Quotations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style:font-name="Tahoma" fo:font-size="11pt" officeooo:rsid="0084da54" officeooo:paragraph-rsid="00156b72" style:font-size-asian="11pt" style:font-size-complex="11pt"/>
    </style:style>
    <style:style style:name="P31" style:family="paragraph" style:parent-style-name="Standard">
      <style:paragraph-properties fo:margin-left="0cm" fo:margin-right="1cm" fo:line-height="100%" fo:text-indent="0cm" style:auto-text-indent="false"/>
      <style:text-properties fo:color="#000000" style:font-name="Tahoma" fo:font-size="11pt" style:text-underline-style="none" fo:font-weight="bold" officeooo:rsid="0028a5b7" officeooo:paragraph-rsid="00156b72" fo:background-color="#eeeeee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1cm" fo:line-height="100%" fo:text-indent="0cm" style:auto-text-indent="false"/>
      <style:text-properties style:font-name="Tahoma" fo:font-size="11pt" style:text-underline-style="none" officeooo:rsid="0028a5b7" officeooo:paragraph-rsid="00156b72" style:font-size-asian="11pt" style:font-size-complex="11pt"/>
    </style:style>
    <style:style style:name="P33" style:family="paragraph" style:parent-style-name="Quotations">
      <style:paragraph-properties fo:margin-left="0cm" fo:margin-right="1cm" fo:line-height="100%" fo:text-indent="0cm" style:auto-text-indent="false"/>
      <style:text-properties style:font-name="Tahoma" style:text-underline-style="solid" style:text-underline-width="auto" style:text-underline-color="font-color" officeooo:rsid="0084da54" officeooo:paragraph-rsid="00156b72"/>
    </style:style>
    <style:style style:name="P34" style:family="paragraph" style:parent-style-name="Quotations">
      <style:paragraph-properties fo:margin-left="0cm" fo:margin-right="1cm" fo:line-height="100%" fo:text-indent="0cm" style:auto-text-indent="false"/>
      <style:text-properties style:font-name="Tahoma" fo:font-size="11pt" officeooo:rsid="002ec7a7" officeooo:paragraph-rsid="00156b72" style:font-size-asian="11pt" style:font-size-complex="11pt"/>
    </style:style>
    <style:style style:name="P35" style:family="paragraph" style:parent-style-name="Quotations">
      <style:paragraph-properties fo:margin-left="0cm" fo:margin-right="1cm" fo:line-height="0.882cm" fo:text-indent="0cm" style:auto-text-indent="false"/>
      <style:text-properties style:font-name="Tahoma" fo:font-size="11pt" officeooo:rsid="0084da54" officeooo:paragraph-rsid="00156b72" style:font-size-asian="11pt" style:font-size-complex="11pt"/>
    </style:style>
    <style:style style:name="P36" style:family="paragraph" style:parent-style-name="Quotations">
      <style:paragraph-properties fo:margin-left="0cm" fo:margin-right="1cm" fo:margin-top="0cm" fo:margin-bottom="0.101cm" loext:contextual-spacing="false" fo:line-height="100%" fo:text-indent="0cm" style:auto-text-indent="false"/>
      <style:text-properties style:font-name="Tahoma" fo:font-size="11pt" style:text-underline-style="solid" style:text-underline-width="auto" style:text-underline-color="font-color" officeooo:rsid="0028a5b7" officeooo:paragraph-rsid="00156b72" style:font-size-asian="11pt" style:font-size-complex="11pt"/>
    </style:style>
    <style:style style:name="P37" style:family="paragraph" style:parent-style-name="Quotations">
      <style:paragraph-properties fo:margin-left="0cm" fo:margin-right="1cm" fo:margin-top="0cm" fo:margin-bottom="0.101cm" loext:contextual-spacing="false" fo:line-height="100%" fo:text-indent="0cm" style:auto-text-indent="false"/>
      <style:text-properties style:font-name="Tahoma" fo:font-size="11pt" style:text-underline-style="solid" style:text-underline-width="auto" style:text-underline-color="font-color" officeooo:rsid="002cdd86" officeooo:paragraph-rsid="00156b72" style:font-size-asian="11pt" style:font-size-complex="11pt"/>
    </style:style>
    <style:style style:name="P38" style:family="paragraph" style:parent-style-name="Standard">
      <loext:graphic-properties draw:fill="none"/>
      <style:paragraph-properties fo:margin-left="1cm" fo:margin-right="1cm" fo:line-height="100%" fo:orphans="2" fo:widows="2" fo:text-indent="0cm" style:auto-text-indent="false" fo:background-color="transparent" style:writing-mode="lr-tb"/>
      <style:text-properties style:font-name="Tahoma" fo:font-size="11pt" style:text-underline-style="none" officeooo:rsid="0028a5b7" officeooo:paragraph-rsid="00156b72" style:font-size-asian="11pt" style:font-size-complex="11pt"/>
    </style:style>
    <style:style style:name="P39" style:family="paragraph" style:parent-style-name="Standard">
      <loext:graphic-properties draw:fill="none"/>
      <style:paragraph-properties fo:margin-left="1cm" fo:margin-right="1cm" fo:line-height="100%" fo:orphans="2" fo:widows="2" fo:text-indent="0cm" style:auto-text-indent="false" fo:background-color="transparent" style:writing-mode="lr-tb"/>
      <style:text-properties style:font-name="Tahoma" fo:font-size="11pt" officeooo:rsid="0028a5b7" officeooo:paragraph-rsid="00156b72" style:font-size-asian="11pt" style:font-size-complex="11pt"/>
    </style:style>
    <style:style style:name="P40" style:family="paragraph" style:parent-style-name="Standard">
      <loext:graphic-properties draw:fill="none"/>
      <style:paragraph-properties fo:margin-left="1cm" fo:margin-right="1cm" fo:margin-top="0.101cm" fo:margin-bottom="0cm" loext:contextual-spacing="false" fo:line-height="100%" fo:orphans="2" fo:widows="2" fo:text-indent="0cm" style:auto-text-indent="false" fo:background-color="transparent" style:shadow="none" style:writing-mode="lr-tb"/>
      <style:text-properties style:font-name="Tahoma" fo:font-size="11pt" style:text-underline-style="solid" style:text-underline-width="auto" style:text-underline-color="font-color" officeooo:rsid="0028a5b7" officeooo:paragraph-rsid="00156b72" style:font-size-asian="11pt" style:font-size-complex="11pt"/>
    </style:style>
    <style:style style:name="P41" style:family="paragraph" style:parent-style-name="Standard">
      <loext:graphic-properties draw:fill="none"/>
      <style:paragraph-properties fo:margin-left="1cm" fo:margin-right="1cm" fo:margin-top="0.101cm" fo:margin-bottom="0cm" loext:contextual-spacing="false" fo:line-height="100%" fo:orphans="2" fo:widows="2" fo:text-indent="0cm" style:auto-text-indent="false" fo:background-color="transparent" style:shadow="none" style:writing-mode="lr-tb"/>
      <style:text-properties style:font-name="Tahoma" fo:font-size="11pt" style:text-underline-style="solid" style:text-underline-width="auto" style:text-underline-color="font-color" officeooo:rsid="002a86e5" officeooo:paragraph-rsid="00156b72" style:font-name-asian="SimSun" style:font-size-asian="11pt" style:font-name-complex="Mangal" style:font-size-complex="11pt"/>
    </style:style>
    <style:style style:name="P42" style:family="paragraph" style:parent-style-name="Standard">
      <loext:graphic-properties draw:fill="none"/>
      <style:paragraph-properties fo:margin-left="1cm" fo:margin-right="1cm" fo:margin-top="0.101cm" fo:margin-bottom="0cm" loext:contextual-spacing="false" fo:line-height="100%" fo:orphans="2" fo:widows="2" fo:text-indent="0cm" style:auto-text-indent="false" fo:background-color="transparent" style:shadow="none" style:writing-mode="lr-tb"/>
      <style:text-properties style:font-name="Tahoma" fo:font-size="11pt" style:text-underline-style="none" officeooo:rsid="0028a5b7" officeooo:paragraph-rsid="00156b72" style:font-name-asian="SimSun" style:font-size-asian="11pt" style:font-name-complex="Mangal" style:font-size-complex="11pt"/>
    </style:style>
    <style:style style:name="P43" style:family="paragraph" style:parent-style-name="Standard" style:master-page-name="">
      <loext:graphic-properties draw:fill="none"/>
      <style:paragraph-properties fo:margin-left="1cm" fo:margin-right="1cm" fo:line-height="100%" fo:orphans="2" fo:widows="2" fo:text-indent="0cm" style:auto-text-indent="false" style:page-number="auto" fo:background-color="transparent" style:writing-mode="lr-tb"/>
      <style:text-properties style:font-name="Tahoma" fo:font-size="11pt" style:text-underline-style="none" officeooo:rsid="0028a5b7" officeooo:paragraph-rsid="00156b72" style:font-size-asian="11pt" style:font-size-complex="11pt"/>
    </style:style>
    <style:style style:name="P44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orphans="2" fo:widows="2" fo:text-indent="0cm" style:auto-text-indent="false" fo:background-color="transparent" style:shadow="none" style:writing-mode="lr-tb"/>
      <style:text-properties style:font-name="Tahoma" fo:font-size="11pt" style:text-underline-style="none" officeooo:rsid="0028a5b7" officeooo:paragraph-rsid="00156b72" style:font-size-asian="11pt" style:font-size-complex="11pt"/>
    </style:style>
    <style:style style:name="P45" style:family="paragraph" style:parent-style-name="Standard">
      <style:paragraph-properties fo:margin-top="0.101cm" fo:margin-bottom="0cm" loext:contextual-spacing="false" style:shadow="none"/>
      <style:text-properties style:font-name="Tahoma" fo:font-size="11pt" style:text-underline-style="none" officeooo:rsid="0028a5b7" officeooo:paragraph-rsid="00156b72" style:font-size-asian="11pt" style:font-size-complex="11pt"/>
    </style:style>
    <style:style style:name="P46" style:family="paragraph" style:parent-style-name="Standard">
      <style:paragraph-properties fo:margin-top="0.101cm" fo:margin-bottom="0cm" loext:contextual-spacing="false" style:shadow="none"/>
      <style:text-properties style:font-name="Tahoma" fo:font-size="11pt" style:text-underline-style="solid" style:text-underline-width="auto" style:text-underline-color="font-color" officeooo:rsid="0028a5b7" officeooo:paragraph-rsid="00156b72" style:font-size-asian="11pt" style:font-size-complex="11pt"/>
    </style:style>
    <style:style style:name="P4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11pt" style:text-underline-style="none" officeooo:rsid="002cdd86" officeooo:paragraph-rsid="00156b72" style:font-size-asian="11pt" style:font-size-complex="11pt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Tahoma" fo:font-size="11pt" style:text-underline-style="none" officeooo:rsid="002cdd86" officeooo:paragraph-rsid="00156b72" style:font-size-asian="11pt" style:font-size-complex="11pt"/>
    </style:style>
    <style:style style:name="P49" style:family="paragraph" style:parent-style-name="Standard">
      <style:paragraph-properties fo:margin-top="0.101cm" fo:margin-bottom="0.101cm" loext:contextual-spacing="false"/>
      <style:text-properties fo:color="#000000" style:font-name="Tahoma" fo:font-size="11pt" officeooo:paragraph-rsid="00156b72" style:font-size-asian="11pt" style:font-size-complex="11pt"/>
    </style:style>
    <style:style style:name="P50" style:family="paragraph" style:parent-style-name="Standard">
      <style:paragraph-properties fo:margin-top="0.101cm" fo:margin-bottom="0.101cm" loext:contextual-spacing="false"/>
      <style:text-properties fo:color="#000000" style:font-name="Tahoma" fo:font-size="11pt" style:text-underline-style="none" officeooo:rsid="0084da54" officeooo:paragraph-rsid="00156b72" style:font-name-asian="SimSun" style:font-size-asian="11pt" style:font-name-complex="Mangal" style:font-size-complex="11pt"/>
    </style:style>
    <style:style style:name="P51" style:family="paragraph" style:parent-style-name="Standard">
      <loext:graphic-properties draw:fill="none"/>
      <style:paragraph-properties fo:margin-left="2.54cm" fo:margin-right="1cm" fo:line-height="100%" fo:orphans="2" fo:widows="2" fo:text-indent="0cm" style:auto-text-indent="false" fo:background-color="transparent" style:writing-mode="lr-tb"/>
      <style:text-properties style:font-name="Tahoma" fo:font-size="11pt" officeooo:rsid="002cdd86" officeooo:paragraph-rsid="00156b72" style:font-size-asian="11pt" style:font-size-complex="11pt"/>
    </style:style>
    <style:style style:name="P52" style:family="paragraph" style:parent-style-name="Header">
      <style:text-properties fo:color="#000000" style:font-name="Tahoma" fo:font-size="11pt" fo:font-style="normal" fo:font-weight="bold" officeooo:rsid="000ccb6a" officeooo:paragraph-rsid="00156b72" fo:background-color="transparent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Header">
      <style:paragraph-properties fo:text-align="center" style:justify-single-word="false"/>
      <style:text-properties fo:color="#000000" style:font-name="Tahoma" fo:font-size="11pt" fo:font-style="normal" fo:font-weight="bold" officeooo:rsid="0026ddb9" officeooo:paragraph-rsid="00156b72" fo:background-color="transparent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Tahoma" fo:font-size="11pt" fo:font-style="normal" fo:font-weight="normal" officeooo:rsid="0026ddb9" officeooo:paragraph-rsid="00156b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Header">
      <style:paragraph-properties fo:text-align="center" style:justify-single-word="false"/>
      <style:text-properties fo:color="#000000" style:font-name="Tahoma" fo:font-size="11pt" fo:font-style="normal" fo:font-weight="normal" officeooo:rsid="000ccb6a" officeooo:paragraph-rsid="00156b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Header">
      <style:paragraph-properties fo:text-align="center" style:justify-single-word="false" fo:padding="0.049cm" fo:border="0.06pt solid #000000" style:shadow="none"/>
      <style:text-properties fo:color="#000000" style:font-name="Tahoma" fo:font-size="14pt" fo:font-style="italic" fo:font-weight="bold" officeooo:rsid="0026ddb9" officeooo:paragraph-rsid="00156b72" style:font-size-asian="14pt" style:font-style-asian="italic" style:font-weight-asian="bold" style:font-size-complex="11pt" style:font-style-complex="italic"/>
    </style:style>
    <style:style style:name="P57" style:family="paragraph" style:parent-style-name="Header">
      <style:paragraph-properties fo:text-align="center" style:justify-single-word="false" fo:padding="0.049cm" fo:border="0.06pt solid #000000" style:shadow="none"/>
      <style:text-properties fo:color="#000000" style:font-name="Tahoma" fo:font-size="11pt" fo:font-style="normal" fo:font-weight="bold" officeooo:rsid="000ccb6a" officeooo:paragraph-rsid="00156b72" fo:background-color="transparent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Header">
      <style:paragraph-properties fo:text-align="center" style:justify-single-word="false" fo:padding="0.049cm" fo:border="0.06pt solid #000000" style:shadow="none"/>
      <style:text-properties style:font-name="Tahoma" fo:font-size="10pt" fo:font-style="italic" fo:font-weight="bold" officeooo:paragraph-rsid="00156b72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Header">
      <style:paragraph-properties fo:text-align="center" style:justify-single-word="false" fo:padding="0.049cm" fo:border="0.06pt solid #000000" style:shadow="none"/>
      <style:text-properties style:font-name="Tahoma" fo:font-size="10pt" fo:font-style="italic" fo:font-weight="bold" officeooo:rsid="0026ddb9" officeooo:paragraph-rsid="00156b72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ffffff" style:font-name="Tahoma" fo:font-size="11pt" fo:font-style="normal" fo:font-weight="normal" officeooo:rsid="0026ddb9" officeooo:paragraph-rsid="00156b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3561e1"/>
    </style:style>
    <style:style style:name="P62" style:family="paragraph" style:parent-style-name="Header" style:master-page-name="Standard">
      <style:paragraph-properties fo:text-align="center" style:justify-single-word="false" style:page-number="auto" fo:padding="0.049cm" fo:border="0.06pt solid #000000" style:shadow="none"/>
      <style:text-properties fo:color="#000000" style:font-name="Tahoma" fo:font-size="14pt" fo:font-weight="bold" officeooo:paragraph-rsid="00156b72" style:font-size-asian="14pt" style:font-weight-asian="bold" style:font-size-complex="11pt" style:font-style-complex="italic"/>
    </style:style>
    <style:style style:name="P63" style:family="paragraph" style:parent-style-name="Header" style:list-style-name="L1">
      <style:paragraph-properties fo:text-align="justify" style:justify-single-word="false"/>
      <style:text-properties fo:color="#ffffff" style:font-name="Tahoma" fo:font-size="11pt" fo:font-style="normal" style:text-underline-style="none" fo:font-weight="normal" officeooo:rsid="0026ddb9" officeooo:paragraph-rsid="00156b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Header" style:list-style-name="L1">
      <style:paragraph-properties fo:text-align="justify" style:justify-single-word="false"/>
      <style:text-properties fo:color="#ffffff" style:font-name="Tahoma" fo:font-size="11pt" fo:font-style="normal" style:text-underline-style="none" fo:font-weight="normal" officeooo:rsid="00318a39" officeooo:paragraph-rsid="00318a3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2205e"/>
    </style:style>
    <style:style style:name="T2" style:family="text">
      <style:text-properties officeooo:rsid="0010d520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text-line-through-type="none" fo:text-shadow="none" style:text-underline-style="none" style:letter-kerning="true" style:text-emphasize="none"/>
    </style:style>
    <style:style style:name="T5" style:family="text">
      <style:text-properties fo:color="#000000" style:text-outline="false" style:text-line-through-style="none" style:text-line-through-type="none" fo:text-shadow="none" style:text-underline-style="none" officeooo:rsid="0026ddb9" style:letter-kerning="true" style:text-emphasize="none"/>
    </style:style>
    <style:style style:name="T6" style:family="text">
      <style:text-properties fo:color="#000000" style:text-outline="false" style:text-line-through-style="none" style:text-line-through-type="none" fo:text-shadow="none" style:text-underline-style="none" style:letter-kerning="true" fo:background-color="transparent" loext:char-shading-value="0" style:text-emphasize="none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officeooo:rsid="0026ddb9" fo:background-color="transparent" loext:char-shading-value="0"/>
    </style:style>
    <style:style style:name="T9" style:family="text">
      <style:text-properties fo:color="#000000" officeooo:rsid="002ec7a7" fo:background-color="transparent" loext:char-shading-value="0"/>
    </style:style>
    <style:style style:name="T10" style:family="text">
      <style:text-properties fo:color="#000000" officeooo:rsid="0028a5b7" fo:background-color="transparent" loext:char-shading-value="0"/>
    </style:style>
    <style:style style:name="T11" style:family="text">
      <style:text-properties fo:color="#000000" officeooo:rsid="000ccb6a" fo:background-color="transparent" loext:char-shading-value="0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tyle="italic" officeooo:rsid="0020e4b2" style:font-style-asian="italic" style:font-style-complex="italic"/>
    </style:style>
    <style:style style:name="T14" style:family="text">
      <style:text-properties fo:color="#000000" fo:font-style="italic" officeooo:rsid="00318a39" style:font-style-asian="italic" style:font-style-complex="italic"/>
    </style:style>
    <style:style style:name="T15" style:family="text">
      <style:text-properties fo:color="#000000" fo:font-style="italic" style:text-underline-style="none" officeooo:rsid="0020e4b2" style:font-style-asian="italic" style:font-style-complex="italic"/>
    </style:style>
    <style:style style:name="T16" style:family="text">
      <style:text-properties fo:color="#000000" fo:font-style="italic" style:text-underline-style="none" officeooo:rsid="00318a39" style:font-style-asian="italic" style:font-style-complex="italic"/>
    </style:style>
    <style:style style:name="T17" style:family="text">
      <style:text-properties fo:color="#000000" fo:font-style="italic" style:text-underline-style="none" officeooo:rsid="0026ddb9" fo:background-color="transparent" loext:char-shading-value="0" style:font-style-asian="italic" style:font-style-complex="italic"/>
    </style:style>
    <style:style style:name="T18" style:family="text">
      <style:text-properties fo:color="#000000" fo:font-style="italic" style:text-underline-style="none" officeooo:rsid="0061121c" fo:background-color="transparent" loext:char-shading-value="0" style:font-style-asian="italic" style:font-style-complex="italic"/>
    </style:style>
    <style:style style:name="T19" style:family="text">
      <style:text-properties fo:color="#000000" fo:font-style="italic" style:text-underline-style="none" officeooo:rsid="003561e1" fo:background-color="transparent" loext:char-shading-value="0" style:font-style-asian="italic" style:font-style-complex="italic"/>
    </style:style>
    <style:style style:name="T20" style:family="text">
      <style:text-properties fo:color="#000000" style:text-underline-style="none" style:font-name-asian="SimSun" style:font-name-complex="Mangal"/>
    </style:style>
    <style:style style:name="T21" style:family="text">
      <style:text-properties fo:color="#000000" fo:font-size="10pt" style:text-underline-style="solid" style:text-underline-width="auto" style:text-underline-color="font-color" officeooo:rsid="00228fd4" style:font-size-asian="10pt" style:font-size-complex="10pt"/>
    </style:style>
    <style:style style:name="T22" style:family="text">
      <style:text-properties fo:color="#000000" fo:font-size="10pt" style:text-underline-style="solid" style:text-underline-width="auto" style:text-underline-color="font-color" officeooo:rsid="002ec7a7" style:font-size-asian="10pt" style:font-size-complex="10pt"/>
    </style:style>
    <style:style style:name="T23" style:family="text">
      <style:text-properties fo:color="#000000" fo:font-size="10pt" style:text-underline-style="solid" style:text-underline-width="auto" style:text-underline-color="font-color" officeooo:rsid="0033039d" style:font-size-asian="10pt" style:font-size-complex="10pt"/>
    </style:style>
    <style:style style:name="T24" style:family="text">
      <style:text-properties fo:color="#000000" style:font-name="Tahom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style:font-name="Tahoma" fo:font-size="11pt" fo:font-weight="normal" officeooo:rsid="0028a5b7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Tahoma" fo:font-size="11pt" fo:font-weight="normal" officeooo:rsid="002ec7a7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font-name="Tahoma" fo:font-size="11pt" fo:font-weight="normal" officeooo:rsid="000ccb6a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style:font-name="Tahoma" fo:font-size="11pt" fo:font-style="italic" style:text-underline-style="none" fo:font-weight="normal" officeooo:rsid="0026ddb9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officeooo:rsid="00669c27"/>
    </style:style>
    <style:style style:name="T30" style:family="text">
      <style:text-properties style:text-underline-style="none" style:font-name-asian="SimSun" style:font-name-complex="Mangal"/>
    </style:style>
    <style:style style:name="T31" style:family="text">
      <style:text-properties style:text-underline-style="none" officeooo:rsid="002a86e5" style:font-name-asian="SimSun" style:font-name-complex="Mangal"/>
    </style:style>
    <style:style style:name="T32" style:family="text">
      <style:text-properties style:text-underline-style="none" officeooo:rsid="002cdd86" style:font-name-asian="SimSun" style:font-name-complex="Mangal"/>
    </style:style>
    <style:style style:name="T33" style:family="text">
      <style:text-properties style:text-underline-style="none" officeooo:rsid="0084da54" style:font-name-asian="SimSun" style:font-name-complex="Mangal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officeooo:rsid="0026ddb9" style:font-style-asian="italic"/>
    </style:style>
    <style:style style:name="T36" style:family="text">
      <style:text-properties fo:font-style="italic" officeooo:rsid="00318a39" style:font-style-asian="italic"/>
    </style:style>
    <style:style style:name="T37" style:family="text">
      <style:text-properties fo:font-style="italic" style:text-underline-style="none" officeooo:rsid="00318a39" style:font-style-asian="italic" style:font-style-complex="italic"/>
    </style:style>
    <style:style style:name="T38" style:family="text">
      <style:text-properties fo:font-size="16pt" style:font-name-asian="Liberation Sans1" style:font-size-asian="16pt" style:font-name-complex="Liberation Sans1" style:font-size-complex="16pt"/>
    </style:style>
    <style:style style:name="T39" style:family="text">
      <style:text-properties fo:font-size="16pt" style:text-underline-style="none" style:font-name-asian="Liberation Sans1" style:font-size-asian="16pt" style:font-name-complex="Liberation Sans1" style:font-size-complex="16pt"/>
    </style:style>
    <style:style style:name="T40" style:family="text">
      <style:text-properties fo:font-size="16pt" style:text-underline-style="none" officeooo:rsid="0028a5b7" style:font-name-asian="Liberation Sans1" style:font-size-asian="16pt" style:font-name-complex="Liberation Sans1" style:font-size-complex="16pt"/>
    </style:style>
    <style:style style:name="T41" style:family="text">
      <style:text-properties style:font-name-asian="Liberation Sans1" style:font-name-complex="Liberation Sans1"/>
    </style:style>
    <style:style style:name="T42" style:family="text">
      <style:text-properties officeooo:rsid="00669c27" style:font-name-asian="Liberation Sans1" style:font-name-complex="Liberation Sans1"/>
    </style:style>
    <style:style style:name="T43" style:family="text">
      <style:text-properties style:font-name-asian="SimSun" style:font-name-complex="Mangal"/>
    </style:style>
    <style:style style:name="T44" style:family="text">
      <style:text-properties officeooo:rsid="002a86e5" style:font-name-asian="SimSun" style:font-name-complex="Mangal"/>
    </style:style>
    <style:style style:name="T45" style:family="text">
      <style:text-properties officeooo:rsid="002bc995" style:font-name-asian="SimSun" style:font-name-complex="Mangal"/>
    </style:style>
    <style:style style:name="T46" style:family="text">
      <style:text-properties officeooo:rsid="0084da54" style:font-name-asian="SimSun" style:font-name-complex="Mangal"/>
    </style:style>
    <style:style style:name="T47" style:family="text">
      <style:text-properties officeooo:rsid="003046b1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2cdd86"/>
    </style:style>
    <style:style style:name="T50" style:family="text">
      <style:text-properties style:text-underline-style="solid" style:text-underline-width="auto" style:text-underline-color="font-color" officeooo:rsid="002a86e5"/>
    </style:style>
    <style:style style:name="T51" style:family="text">
      <style:text-properties style:text-underline-style="solid" style:text-underline-width="auto" style:text-underline-color="font-color" officeooo:rsid="002bc995"/>
    </style:style>
    <style:style style:name="T52" style:family="text">
      <style:text-properties style:text-underline-style="solid" style:text-underline-width="auto" style:text-underline-color="font-color" officeooo:rsid="003046b1"/>
    </style:style>
    <style:style style:name="T53" style:family="text">
      <style:text-properties officeooo:rsid="00567339"/>
    </style:style>
    <style:style style:name="T54" style:family="text">
      <style:text-properties officeooo:rsid="002a86e5"/>
    </style:style>
    <style:style style:name="T55" style:family="text">
      <style:text-properties fo:color="#666666"/>
    </style:style>
    <style:style style:name="T56" style:family="text">
      <style:text-properties officeooo:rsid="002ec7a7"/>
    </style:style>
    <style:style style:name="T57" style:family="text">
      <style:text-properties style:text-outline="false" style:text-line-through-style="none" style:text-line-through-type="none" fo:text-shadow="none" style:text-underline-style="none" officeooo:rsid="0026ddb9" style:letter-kerning="true" style:text-emphasize="none"/>
    </style:style>
    <style:style style:name="T58" style:family="text">
      <style:text-properties style:text-outline="false" style:text-line-through-style="none" style:text-line-through-type="none" fo:text-shadow="none" style:text-underline-style="none" officeooo:rsid="0026ddb9" style:letter-kerning="true" fo:background-color="transparent" loext:char-shading-value="0" style:text-emphasize="none"/>
    </style:style>
    <style:style style:name="T59" style:family="text">
      <style:text-properties officeooo:rsid="002f8765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f8765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34">Fiche d</text:span><text:span text:style-name="T35">'informations</text:span></text:p>
      <text:p text:style-name="P56">Exploitants en situation de fragilité</text:p>
      <text:p text:style-name="P57"><text:span text:style-name="T35">Cellule « </text:span><text:span text:style-name="T36">rebondir » du </text:span><text:span text:style-name="T35">département </text:span><text:span text:style-name="T37">de l’Essonne</text:span></text:p>
      <text:p text:style-name="P52"/>
      <text:p text:style-name="P58"><text:span text:style-name="T8">Ce formulaire est strictement confidentiel. Il sera consulté par les membres de la cellule d'accompagnem</text:span><text:span text:style-name="T9">e</text:span><text:span text:style-name="T8">nt où a</text:span><text:span text:style-name="T4">ucun représentant professionnel </text:span><text:span text:style-name="T5">ne siège.</text:span></text:p>
      <text:p text:style-name="P59"><text:span text:style-name="T4">Les membres ont </text:span><text:span text:style-name="T6">signé une</text:span><text:span text:style-name="T4"> </text:span><text:span text:style-name="T6">clause de confidentialité interdisant la divulgation des informations qui leur sont transmis.</text:span></text:p>
      <text:p text:style-name="P53"/>
      <text:p text:style-name="P54">Cette fiche est à transmettre :</text:p>
      <text:list xml:id="list6540758617614441302" text:style-name="L1">
        <text:list-item>
          <text:p text:style-name="P63"><text:span text:style-name="T13">par courrier </text:span><text:span text:style-name="T12">à <text:s/>a</text:span><text:span text:style-name="T14"> Direction départementale des territoires – Service économie agricole</text:span></text:p>
        </text:list-item>
        <text:list-item>
          <text:p text:style-name="P64"><text:span text:style-name="T14">B</text:span><text:span text:style-name="T12">oulevard de France 91012 EVRY Cedex</text:span></text:p>
        </text:list-item>
        <text:list-item>
          <text:p text:style-name="P60"><text:span text:style-name="T15">ou par mail : </text:span><text:span text:style-name="T16">ddt-accompagnement-agriculture@essonne.gouv.fr</text:span></text:p>
        </text:list-item>
      </text:list>
      <text:p text:style-name="P55"/>
      <text:p text:style-name="P61"><text:span text:style-name="T25">Si vous avez be</text:span><text:span text:style-name="T26">so</text:span><text:span text:style-name="T25">in d'aide, vous pouvez appeler le N° suivant</text:span><text:span text:style-name="T24"> </text:span><text:span text:style-name="T17">01.30.63.88.90 </text:span><text:span text:style-name="T19">(plateforme MSA)</text:span><text:span text:style-name="T28">.</text:span><text:span text:style-name="T27"> </text:span><text:span text:style-name="T25">Votre interlocuteur vous apportera l'aide nécessaire. Il est tenu à la confidentialité.</text:span></text:p>
      <text:p text:style-name="P33"/>
      <text:p text:style-name="P14">Votre situation</text:p>
      <text:p text:style-name="P31"/>
      <text:p text:style-name="P36">Comment vous sentez-vous au quotidien ?</text:p>
      <text:p text:style-name="P43"><text:span text:style-name="T38">□ </text:span><text:span text:style-name="T42">Bi</text:span><text:span text:style-name="T41">en</text:span></text:p>
      <text:p text:style-name="P38"><text:span text:style-name="T38">□</text:span><text:span text:style-name="T43"> </text:span>Assez bien <text:span text:style-name="T29">mais j</text:span>e rencont<text:span text:style-name="T29">r</text:span>e des difficultés</text:p>
      <text:p text:style-name="P38"><text:span text:style-name="T38">□ </text:span>Mal. Je me sens dépassé<text:span text:style-name="T47">(e)</text:span>, je n'arrive plus à faire face à mes difficultés</text:p>
      <text:p text:style-name="P32"/>
      <text:p text:style-name="P32"/>
      <text:p text:style-name="P6">Avez-vous des remboursements bancaires en retard : </text:p>
      <text:p text:style-name="P39"><text:span text:style-name="T39">□</text:span><text:span text:style-name="T30"> </text:span><text:span text:style-name="T31">Non</text:span></text:p>
      <text:p text:style-name="P43"><text:span text:style-name="T38">□ </text:span><text:span text:style-name="T44">Oui</text:span></text:p>
      <text:p text:style-name="P44"><text:span text:style-name="T44"><text:tab/></text:span><text:span text:style-name="T45">D</text:span><text:span text:style-name="T44">epuis quand </text:span><text:span text:style-name="T45">(environ) </text:span><text:span text:style-name="T44">?</text:span><text:span text:style-name="T46">…………………………………………………………………………………….</text:span><text:span text:style-name="T44"> </text:span></text:p>
      <text:p text:style-name="P44"><text:span text:style-name="T44"><text:tab/>Quel est le montant approximatif concerné ?</text:span><text:span text:style-name="T46">………………………………………………………….</text:span></text:p>
      <text:p text:style-name="P45"/>
      <text:p text:style-name="P2"><text:span text:style-name="T48">Avez-vous des diffic</text:span><text:span text:style-name="T49">u</text:span><text:span text:style-name="T48">ltés ou retard dans le paiement </text:span><text:span text:style-name="T50">auprès des str</text:span><text:span text:style-name="T51">u</text:span><text:span text:style-name="T50">ctures suivantes</text:span><text:span text:style-name="T48"> : </text:span><text:span text:style-name="T51">coopérative, n</text:span><text:span text:style-name="T48">égoc</text:span><text:span text:style-name="T50">i</text:span><text:span text:style-name="T48">ant, </text:span><text:span text:style-name="T50">v</text:span><text:span text:style-name="T48">étérinaire, </text:span><text:span text:style-name="T50">CUMA, propriétaire, </text:span><text:span text:style-name="T51">MSA</text:span><text:span text:style-name="T50"> </text:span><text:span text:style-name="T48">?</text:span></text:p>
      <text:p text:style-name="P39"><text:span text:style-name="T39">□</text:span><text:span text:style-name="T30"> </text:span><text:span text:style-name="T31">Non</text:span></text:p>
      <text:p text:style-name="P43"><text:span text:style-name="T38">□ </text:span><text:span text:style-name="T44">Oui</text:span></text:p>
      <text:p text:style-name="P44"><text:span text:style-name="T44"><text:tab/></text:span><text:span text:style-name="T45">D</text:span><text:span text:style-name="T44">epuis quand </text:span><text:span text:style-name="T45">(environ) </text:span><text:span text:style-name="T44">? </text:span><text:span text:style-name="T46">…………………………………………………………………………………….</text:span></text:p>
      <text:p text:style-name="P44"><text:span text:style-name="T44"><text:tab/>Quel est le montant approximatif concerné ? <text:s/></text:span><text:span text:style-name="T46">……………………………………………………….</text:span></text:p>
      <text:p text:style-name="P40"/>
      <text:p text:style-name="P46"/>
      <text:p text:style-name="P3"><text:span text:style-name="T51">Réussissez-</text:span><text:span text:style-name="T48">vous </text:span><text:span text:style-name="T51">à dégager un revenu du travail de votre exploitation</text:span><text:span text:style-name="T50"> </text:span><text:span text:style-name="T48">?</text:span></text:p>
      <text:p text:style-name="P39"><text:span text:style-name="T39">□</text:span><text:span text:style-name="T30"> </text:span><text:span text:style-name="T31">Non</text:span></text:p>
      <text:p text:style-name="P43"><text:span text:style-name="T38">□ </text:span><text:span text:style-name="T44">Oui</text:span></text:p>
      <text:p text:style-name="P44"><text:soft-page-break/><text:span text:style-name="T44"><text:tab/>Quel est le montant approximatif </text:span><text:span text:style-name="T45">mensuel</text:span><text:span text:style-name="T44"> ?</text:span><text:span text:style-name="T46">……………………………………………………….</text:span></text:p>
      <text:p text:style-name="P4"><text:span text:style-name="T48">Quel est, si vous le connaissez, le montant de ces indica</text:span><text:span text:style-name="T52">teurs</text:span><text:span text:style-name="T48"> pour votre exploitation ?</text:span></text:p>
      <text:p text:style-name="P7"/>
      <text:p text:style-name="P47"><text:tab/>la trésorerie : <text:span text:style-name="T44"><text:s/></text:span><text:span text:style-name="T46">……………………………………………………….……………………………………………</text:span><text:span text:style-name="T44"> </text:span></text:p>
      <text:p text:style-name="P48"><text:tab/>l' EBE <text:span text:style-name="T44">:</text:span><text:span text:style-name="T46">……………………………………………………….………………………………………………………</text:span></text:p>
      <text:p text:style-name="P48"><text:tab/>les annuités (montant des prêts moyens et long termes) : <text:span text:style-name="T46">……………………………………</text:span></text:p>
      <text:p text:style-name="P8"/>
      <text:p text:style-name="P37">Travaillez-vous seul ?</text:p>
      <text:p text:style-name="P39"><text:span text:style-name="T39">□</text:span><text:span text:style-name="T30"> </text:span><text:span text:style-name="T31">Non, </text:span><text:span text:style-name="T32">car :</text:span></text:p>
      <text:p text:style-name="P51"><text:span text:style-name="T40">□ </text:span><text:span text:style-name="T30">j'ai un ou des salariés</text:span></text:p>
      <text:p text:style-name="P51"><text:span text:style-name="T40">□ </text:span><text:span text:style-name="T30">mon conjoint travaille avec moi</text:span></text:p>
      <text:p text:style-name="P51"><text:span text:style-name="T40">□ </text:span><text:span text:style-name="T30">je suis associé(e)</text:span></text:p>
      <text:p text:style-name="P43"><text:span text:style-name="T38">□ </text:span><text:span text:style-name="T44">Oui</text:span></text:p>
      <text:p text:style-name="P41"/>
      <text:p text:style-name="P25"><text:span text:style-name="T53">Si « non », rencontrez-vous des difficultés relationnelles avec les personnes avec lesquelles vous travaillez </text:span>?</text:p>
      <text:p text:style-name="P39"><text:span text:style-name="T39">□</text:span><text:span text:style-name="T30"> </text:span><text:span text:style-name="T31">Non</text:span></text:p>
      <text:p text:style-name="P42"><text:span text:style-name="T38">□ </text:span><text:span text:style-name="T54">Oui</text:span></text:p>
      <text:p text:style-name="P41"/>
      <text:p text:style-name="P41"/>
      <text:p text:style-name="P41"/>
      <text:p text:style-name="P15">Vos coordonnées</text:p>
      <text:p text:style-name="P12"/>
      <text:p text:style-name="P5"><text:span text:style-name="T3">N° PACAGE : </text:span><text:span text:style-name="T55">|__|__|__|__|__|__|__|__|__|</text:span></text:p>
      <text:p text:style-name="P12"/>
      <text:p text:style-name="P49">Raison sociale :<text:span text:style-name="T33">………………………………………….………</text:span></text:p>
      <text:p text:style-name="P49">Adresse :<text:span text:style-name="T33">………………………………………….………………………………………………….………………………</text:span></text:p>
      <text:p text:style-name="P50">………………………………………….………………………………………………….…………….………………………</text:p>
      <text:p text:style-name="P49">CP Commune :<text:span text:style-name="T33">………………………………………….………………………………………………….………………</text:span></text:p>
      <text:p text:style-name="P49">T<text:span text:style-name="T56">éléphone p</text:span>ortable :<text:span text:style-name="T33">………………………………………….………………………………………………….………</text:span></text:p>
      <text:p text:style-name="P49">Adresse mail :<text:span text:style-name="T33">………………………………………….………………………………………………….…………………</text:span></text:p>
      <text:p text:style-name="P11"/>
      <text:p text:style-name="P18"/>
      <text:p text:style-name="P13"><text:span text:style-name="T56">J</text:span>’accepte que les informations sur ma situation soient transmises au<text:span text:style-name="T56">x membres de la cellule « rebondir ». Ces éléments ne seront pas divulgués : l</text:span><text:span text:style-name="T57">es membres ont </text:span><text:span text:style-name="T58">signé une</text:span><text:span text:style-name="T57"> </text:span><text:span text:style-name="T58">clause de confidentialité</text:span></text:p>
      <text:p text:style-name="P17"/>
      <text:p text:style-name="P17"/>
      <text:p text:style-name="P17"/>
      <text:p text:style-name="P20">Date :<text:tab/><text:tab/><text:tab/><text:tab/><text:tab/><text:tab/>Signature</text:p>
      <text:p text:style-name="P17"/>
      <text:p text:style-name="P17"/>
      <text:p text:style-name="P9"/>
      <text:p text:style-name="P21"><text:soft-page-break/></text:p>
      <text:p text:style-name="P10"><text:span text:style-name="T21">Si vous le souhaitez, vous pouvez </text:span><text:span text:style-name="T22">compléter l</text:span><text:span text:style-name="T23">a</text:span><text:span text:style-name="T22"> page ci-après afin d'apporter des éléments </text:span><text:span text:style-name="T21">complémentaires qui vous semblent nécessaires </text:span><text:span text:style-name="T22">pour expliquer </text:span><text:span text:style-name="T21">votre situation.</text:span></text:p>
      <text:p text:style-name="P18"/>
      <text:p text:style-name="P19">Commentaires libres (facultatif)</text:p>
      <text:p text:style-name="P18"/>
      <text:p text:style-name="P23">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6"><text:soft-page-break/><text:span text:style-name="T60">Si vous êtes un in</text:span><text:span text:style-name="T61">te</text:span><text:span text:style-name="T60">rvenant du monde agricole et </text:span><text:span text:style-name="T61">que vous a</text:span><text:span text:style-name="T60">vez complété ce formulaire pour signaler un e</text:span><text:span text:style-name="T61">x</text:span><text:span text:style-name="T60">ploitant en difficulté, n</text:span><text:span text:style-name="T61">ous</text:span><text:span text:style-name="T60"> v</text:span><text:span text:style-name="T61">ous</text:span><text:span text:style-name="T60"> </text:span><text:span text:style-name="T61">r</text:span><text:span text:style-name="T60">em</text:span><text:span text:style-name="T61">er</text:span><text:span text:style-name="T60">cion</text:span><text:span text:style-name="T61">s</text:span><text:span text:style-name="T60"> de compléter les élémen</text:span><text:span text:style-name="T61">ts</text:span><text:span text:style-name="T60"> suivants.</text:span></text:p>
      <text:p text:style-name="P34"/>
      <text:p text:style-name="P28">Nom <text:span text:style-name="T56">de l'entreprise/société </text:span>:<text:span text:style-name="T20">………………………………………….……………………………………………….</text:span></text:p>
      <text:p text:style-name="P27"><text:span text:style-name="T59">Fo</text:span>nction : <text:span text:style-name="T20">………………………………………….………………………………………………….……………………</text:span></text:p>
      <text:p text:style-name="P29">Courriel : <text:span text:style-name="T20">………………………………………….………………………………………………….……………………</text:span></text:p>
      <text:p text:style-name="P30">Tél : :<text:span text:style-name="T20">………………………………………….………………………………………………….………………………….</text:span></text:p>
      <text:p text:style-name="P35"><text:span text:style-name="T48">Éléments justifiant la présente déclaration </text:span>: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………………………………………….………………………………………………….…………………………………….</text:p>
      <text:p text:style-name="P23">………………………………………….………………………………………………….…………………………………….</text:p>
      <text:p text:style-name="P24"/>
      <text:p text:style-name="P16">J'atteste sur l'honneur de la sincérité et de l'exactitude des renseignements indiqués dans ce formulaire.</text:p>
      <text:p text:style-name="P16"/>
      <text:p text:style-name="P17"/>
      <text:p text:style-name="P20">Date :<text:tab/><text:tab/><text:tab/><text:tab/><text:tab/><text:tab/>Signatur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2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Tahoma1" fo:font-family="Tahoma" style:font-style-name="Gras" style:font-family-generic="swiss" style:font-pitch="variable" fo:font-size="11pt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199cm" fo:margin-bottom="0.199cm" loext:contextual-spacing="false" fo:text-indent="0cm" style:auto-text-indent="false">
        <style:tab-stops/>
      </style:paragraph-properties>
      <style:text-properties style:font-name="Tahoma1" fo:font-family="Tahoma" style:font-style-name="Gras" style:font-family-generic="swiss" style:font-pitch="variable" fo:font-size="11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/>
    <style:style style:name="Style17" style:family="paragraph" style:parent-style-name="Standard">
      <style:paragraph-properties fo:line-height="0.448cm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tyle29" style:family="paragraph" style:parent-style-name="Standard">
      <style:paragraph-properties fo:line-height="1.041cm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499cm" fo:margin-right="0cm" fo:margin-top="0.049cm" fo:margin-bottom="0.049cm" loext:contextual-spacing="false" fo:text-align="justify" style:justify-single-word="false" fo:text-indent="0cm" style:auto-text-indent="false"/>
      <style:text-properties style:font-name="Tahoma2" fo:font-family="Tahoma" style:font-style-name="Normal" style:font-family-generic="swiss" style:font-pitch="variable"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ont_20_Style101" style:display-name="Font Style101" style:family="text" style:parent-style-name="Police_20_par_20_défau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Police_20_par_20_défaut" style:display-name="WW-Police par défaut" style:family="text"/>
    <style:style style:name="Font_20_Style111" style:display-name="Font Style111" style:family="text" style:parent-style-name="Police_20_par_20_défaut"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Font_20_Style116" style:display-name="Font Style116" style:family="text" style:parent-style-name="Police_20_par_20_défau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9pt" style:font-size-asian="9pt" style:font-size-complex="9pt"/>
    </style:style>
    <style:style style:name="MT1" style:family="text">
      <style:text-properties officeooo:rsid="0012205e"/>
    </style:style>
    <style:style style:name="MT2" style:family="text">
      <style:text-properties officeooo:rsid="0010d520"/>
    </style:style>
    <style:page-layout style:name="Mpm1">
      <style:page-layout-properties fo:page-width="21.001cm" fo:page-height="29.7cm" style:num-format="1" style:print-orientation="portrait" fo:margin-top="1.799cm" fo:margin-bottom="1.799cm" fo:margin-left="2.49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.499cm" fo:margin-bottom="2.499cm" fo:margin-left="2.49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/>
    <style:master-page style:name="First_20_Page" style:display-name="First Page" style:page-layout-name="Mpm1" style:next-style-name="Right_20_Page"/>
    <style:master-page style:name="Right_20_Page" style:display-name="Right Page" style:page-layout-name="Mpm2"/>
    <style:master-page style:name="Left_20_Page" style:display-name="Left Page" style:page-layout-name="Mpm3" style:next-style-name="Right_20_Page">
      <style:footer>
        <text:p text:style-name="MP1"><text:span text:style-name="MT1">4</text:span>/<text:span text:style-name="MT2">5</text:span></text:p>
      </style:footer>
    </style:master-page>
    <style:master-page style:name="Converted37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1:44:47.883000000</meta:creation-date>
    <dc:date>2019-10-04T13:27:58.406000000</dc:date>
    <meta:editing-duration>PT2H24M25S</meta:editing-duration>
    <meta:editing-cycles>42</meta:editing-cycles>
    <meta:generator>LibreOffice/5.0.6.3.0$Windows_x86 LibreOffice_project/fe46e5b82646505d0acf84e14cef05527e401d3b</meta:generator>
    <meta:print-date>2017-12-27T13:55:36.714000000</meta:print-date>
    <meta:document-statistic meta:table-count="0" meta:image-count="0" meta:object-count="0" meta:page-count="7" meta:paragraph-count="89" meta:word-count="477" meta:character-count="5959" meta:non-whitespace-character-count="5549"/>
  </office:meta>
</office:document-meta>
</file>