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bbe3" officeooo:paragraph-rsid="001bbbe3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1e6318" officeooo:paragraph-rsid="001e6318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bbbe3" officeooo:paragraph-rsid="001bbbe3"/>
    </style:style>
    <style:style style:name="P6" style:family="paragraph" style:parent-style-name="Text_20_body">
      <style:paragraph-properties fo:text-align="justify" style:justify-single-word="false"/>
      <style:text-properties fo:font-weight="bold" officeooo:rsid="001d7474" officeooo:paragraph-rsid="001d7474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officeooo:rsid="001d7474" officeooo:paragraph-rsid="001e6318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officeooo:rsid="001d7474" officeooo:paragraph-rsid="001e6318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weight="normal" officeooo:rsid="001a7ba6" officeooo:paragraph-rsid="001bbbe3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weight="normal" officeooo:rsid="001bbbe3" officeooo:paragraph-rsid="001bbbe3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bbbe3"/>
    </style:style>
    <style:style style:name="P14" style:family="paragraph" style:parent-style-name="Text_20_body">
      <style:paragraph-properties fo:text-align="justify" style:justify-single-word="false"/>
      <style:text-properties officeooo:paragraph-rsid="001e6318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weight="bold" officeooo:rsid="001bbbe3" officeooo:paragraph-rsid="001e6318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1bbbe3" officeooo:paragraph-rsid="001f896c"/>
    </style:style>
    <style:style style:name="P18" style:family="paragraph" style:parent-style-name="Text_20_body">
      <style:paragraph-properties fo:text-align="justify" style:justify-single-word="false"/>
      <style:text-properties fo:font-weight="bold" officeooo:rsid="001d7474" officeooo:paragraph-rsid="001f896c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officeooo:rsid="001e6318" officeooo:paragraph-rsid="001f896c"/>
    </style:style>
    <style:style style:name="P20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1f896c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P22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officeooo:paragraph-rsid="001f896c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  <style:text-properties officeooo:paragraph-rsid="001f896c"/>
    </style:style>
    <style:style style:name="P24" style:family="paragraph" style:parent-style-name="Text_20_body">
      <style:paragraph-properties fo:text-align="justify" style:justify-single-word="false"/>
      <style:text-properties fo:font-weight="normal" officeooo:rsid="001a7ba6" officeooo:paragraph-rsid="001f896c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weight="normal" officeooo:rsid="001bbbe3" officeooo:paragraph-rsid="001f896c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weight="normal" officeooo:rsid="001d7474" officeooo:paragraph-rsid="001f896c" style:font-weight-asian="normal" style:font-weight-complex="normal"/>
    </style:style>
    <style:style style:name="P27" style:family="paragraph" style:parent-style-name="Text_20_body">
      <style:text-properties fo:font-weight="normal" officeooo:rsid="001d7474" officeooo:paragraph-rsid="001f896c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a7ba6"/>
    </style:style>
    <style:style style:name="T3" style:family="text">
      <style:text-properties fo:font-weight="bold" officeooo:rsid="001f896c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officeooo:rsid="001a7ba6" style:font-weight-asian="normal" style:font-weight-complex="normal"/>
    </style:style>
    <style:style style:name="T7" style:family="text">
      <style:text-properties fo:font-weight="normal" officeooo:rsid="001bbbe3" style:font-weight-asian="normal" style:font-weight-complex="normal"/>
    </style:style>
    <style:style style:name="T8" style:family="text">
      <style:text-properties officeooo:rsid="001bbbe3"/>
    </style:style>
    <style:style style:name="T9" style:family="text">
      <style:text-properties officeooo:rsid="001d7474"/>
    </style:style>
    <style:style style:name="T10" style:family="text">
      <style:text-properties officeooo:rsid="001e27c6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officeooo:rsid="001bbbe3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officeooo:rsid="001f896c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us souhaitez obtenir une place en candidat libre</text:p>
      <text:p text:style-name="P1"/>
      <text:p text:style-name="P21"/>
      <text:p text:style-name="P12"><text:span text:style-name="T13">1</text:span><text:span text:style-name="T11">. Vous n’avez pas de dossier </text:span><text:span text:style-name="T12">et </text:span><text:span text:style-name="T11"><text:s/>vous n’avez jamais été inscrit pour le permis de conduire:</text:span> </text:p>
      <text:p text:style-name="P12">Vous devez commencer par constituer votre dossier de demande de permis de conduire. Cette démarche se fait en ligne.</text:p>
      <text:p text:style-name="P7">La <text:span text:style-name="T10">démarche <text:s/>suivre est celle-ci :</text:span></text:p>
      <text:p text:style-name="P12">→ Création de votre compte sur le site de l’ANTS (<text:a xlink:type="simple" xlink:href="https://ants.gouv.fr/monespace/s-inscrire" office:target-frame-name="_self" xlink:show="replace" text:style-name="Internet_20_link" text:visited-style-name="Visited_20_Internet_20_Link"><text:span text:style-name="T1">https://ants.gouv.fr/monespace/s-inscrire</text:span></text:a><text:span text:style-name="T1"> </text:span>).</text:p>
      <text:p text:style-name="P12">→ Une fois votre compte activé, vous pourrez débuter votre inscription en veillant à bien cocher au début de votre démarche « <text:span text:style-name="T4">inscription pour passer les épreuves du permis de conduire</text:span> ».</text:p>
      <text:p text:style-name="P12">→ Un certain nombre de justificatifs vous seront demandés en plus des documents évoqués précédemment, et qui sont répertoriés ici : <text:a xlink:type="simple" xlink:href="https://permisdeconduire.ants.gouv.fr/Services-associes/Effectuer-une-demande-de-permis-de-conduire-en-ligne" office:target-frame-name="_self" xlink:show="replace" text:style-name="Internet_20_link" text:visited-style-name="Visited_20_Internet_20_Link"><text:span text:style-name="T1">https://permisdeconduire.ants.gouv.fr/Services-associes/Effectuer-une-demande-de-permis-de-conduire-en-ligne</text:span></text:a><text:span text:style-name="T1"> </text:span></text:p>
      <text:p text:style-name="P12">Votre photographie ainsi que votre signature feront notamment partie des éléments obligatoires à fournir. Le plus pratique et le plus fiable sera d’obtenir un code photo / signature numérique auprès d’un photographe agréé ANTS. Vous n’êtes pas obligé d’attendre d’être inscrit sur l’ANTS pour obtenir ce code photo / signature. La liste des photographes agréés proches de chez vous se trouve à cette adresse :</text:p>
      <text:p text:style-name="P12"><text:a xlink:type="simple" xlink:href="https://permisdeconduire.ants.gouv.fr/Services-associes/Ou-faire-ma-photo-et-ma-signature-numerisee" office:target-frame-name="_self" xlink:show="replace" text:style-name="Internet_20_link" text:visited-style-name="Visited_20_Internet_20_Link"><text:span text:style-name="T1">https://permisdeconduire.ants.gouv.fr/Services-associes/Ou-faire-ma-photo-et-ma-signature-numerisee</text:span></text:a><text:span text:style-name="T1"> </text:span></text:p>
      <text:p text:style-name="P12">→ Une fois votre inscription terminée, votre <text:span text:style-name="T1">l’attestation d’inscription </text:span>sera téléchargeable sur votre espace ANTS.</text:p>
      <text:p text:style-name="P12">Votre numéro <text:span text:style-name="T8">de permis « </text:span>NEPH » figurera sur votre <text:span text:style-name="T1">attestation d’inscription</text:span>. La connaissance de ce numéro sera nécessaire pour s’inscrire à l’épreuve du code de la route.</text:p>
      <text:p text:style-name="P7"> <text:span text:style-name="T5">A noter:</text:span> </text:p>
      <text:p text:style-name="P7">Aucune épreuve (code ou pratique) ne pourra être passée avant que le dossier de demande de permis de conduire soit enregistré et un numéro <text:span text:style-name="T8">de permis « </text:span>NEPH » attribué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<text:span text:style-name="T3">2</text:span><text:span text:style-name="T1">. Vous êtes déjà en possession d’un dossier de demande de permis de conduire (cerfa 02) ou de l'attestation d'inscription suite à une demande en ligne</text:span> <text:span text:style-name="T1">:</text:span></text:p>
      <text:p text:style-name="P20"/>
      <text:p text:style-name="P24">- Envoyez ce document ainsi que :</text:p>
      <text:p text:style-name="P24"><text:tab/><text:tab/>-votre attestation de réussite au code de la route, </text:p>
      <text:p text:style-name="P23"><text:span text:style-name="T6"><text:tab/><text:tab/>- </text:span><text:span text:style-name="T7">un justificatif de domicile</text:span></text:p>
      <text:p text:style-name="P25"><text:tab/><text:tab/>- la copie de votre pièce d’identité recto/verso</text:p>
      <text:p text:style-name="P25"><text:tab/><text:tab/>- une enveloppe timbrée (au tarif de 1<text:span text:style-name="T9">€</text:span>) libellée <text:s/>à votre adresse</text:p>
      <text:p text:style-name="P25"><text:tab/><text:tab/>- <text:span text:style-name="T10">un numéro de téléphone et une adresse mail valide</text:span></text:p>
      <text:p text:style-name="P23"><text:span text:style-name="T6"><text:s/>à l’adresse suivante </text:span><text:span text:style-name="T2">: <text:s/><text:tab/></text:span></text:p>
      <text:p text:style-name="P17">Préfecture de l’Essonne</text:p>
      <text:p text:style-name="P17">DRSR/SESR</text:p>
      <text:p text:style-name="P19">Candidat libre</text:p>
      <text:p text:style-name="P17">91010 Evry-Courcouronnes</text:p>
      <text:p text:style-name="P27"/>
      <text:p text:style-name="P26">Vous recevrez une convocation 2 semaines avant la date de votre examen.</text:p>
      <text:p text:style-name="P26">Si vous ne pouvez être présent le jour de l’examen, veuillez nous en informer par mail à l’adresse suivante :</text:p>
      <text:p text:style-name="P18"><text:a xlink:type="simple" xlink:href="mailto:pref-sesr-ber@essonne.gouv.fr" text:style-name="Internet_20_link" text:visited-style-name="Visited_20_Internet_20_Link">pref-sesr-ber@essonne.gouv.fr</text:a></text:p>
      <text:p text:style-name="P18">Pour obtenir une autre date, vous devez reformuler une nouvelle demande par courrier. Le délai qui vous serez attribué sera le délai initi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26:45.296000000</meta:creation-date>
    <dc:date>2019-03-27T14:28:22.931000000</dc:date>
    <meta:editing-duration>PT25M10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29" meta:word-count="403" meta:character-count="2676" meta:non-whitespace-character-count="2278"/>
  </office:meta>
</office:document-meta>
</file>